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5B354D19DE71D0E4.gif" manifest:media-type="image/gif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" svg:font-family="NewtonC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49.97mm"/>
    </style:style>
    <style:style style:name="co3" style:family="table-column">
      <style:table-column-properties fo:break-before="auto" style:column-width="25.29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34.9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44.52mm"/>
    </style:style>
    <style:style style:name="co10" style:family="table-column">
      <style:table-column-properties fo:break-before="auto" style:column-width="140.46mm"/>
    </style:style>
    <style:style style:name="co11" style:family="table-column">
      <style:table-column-properties fo:break-before="auto" style:column-width="154.2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5.07mm"/>
    </style:style>
    <style:style style:name="co14" style:family="table-column">
      <style:table-column-properties fo:break-before="auto" style:column-width="42.14mm"/>
    </style:style>
    <style:style style:name="co15" style:family="table-column">
      <style:table-column-properties fo:break-before="auto" style:column-width="47.01mm"/>
    </style:style>
    <style:style style:name="co16" style:family="table-column">
      <style:table-column-properties fo:break-before="auto" style:column-width="63.92mm"/>
    </style:style>
    <style:style style:name="co17" style:family="table-column">
      <style:table-column-properties fo:break-before="auto" style:column-width="54.45mm"/>
    </style:style>
    <style:style style:name="co18" style:family="table-column">
      <style:table-column-properties fo:break-before="auto" style:column-width="42.7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22.9mm" fo:break-before="auto" style:use-optimal-row-height="true"/>
    </style:style>
    <style:style style:name="ro3" style:family="table-row">
      <style:table-row-properties style:row-height="22.38mm" fo:break-before="auto" style:use-optimal-row-height="true"/>
    </style:style>
    <style:style style:name="ro4" style:family="table-row">
      <style:table-row-properties style:row-height="23.1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109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NewtonC" fo:font-size="12pt" fo:language="none" fo:country="none" fo:font-weight="normal" style:font-name-asian="NewtonC" style:font-size-asian="12pt" style:language-asian="none" style:country-asian="none" style:font-weight-asian="bold" style:font-name-complex="NewtonC" style:font-size-complex="12pt" style:language-complex="none" style:country-complex="none" style:font-weight-complex="bold"/>
    </style:style>
    <style:style style:name="ce21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ce22" style:family="table-cell" style:parent-style-name="Default" style:data-style-name="N0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name-complex="Tahoma" style:font-size-complex="12pt" style:language-complex="none" style:country-complex="none"/>
    </style:style>
    <style:style style:name="ce25" style:family="table-cell" style:parent-style-name="Default">
      <style:table-cell-properties fo:background-color="#ffff66" style:cell-protect="protected formula-hidden" style:print-content="true" fo:wrap-option="wrap" fo:border="0.06pt solid #000000" style:vertical-align="middle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66" style:cell-protect="protected formula-hidden" style:print-content="true" fo:wrap-option="wrap" fo:border="0.06pt solid #000000" style:vertical-align="middle"/>
      <style:text-properties fo:font-size="12pt" style:font-size-asian="12pt" style:font-name-complex="Tahoma" style:font-size-complex="12pt" style:language-complex="none" style:country-complex="none"/>
    </style:style>
    <style:style style:name="ce13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eeeee" style:cell-protect="none" style:print-content="true" style:vertical-align="middle"/>
      <style:text-properties fo:font-size="12pt" style:font-size-asian="12pt" style:font-size-complex="12pt"/>
    </style:style>
    <style:style style:name="ce31" style:family="table-cell" style:parent-style-name="Поле_20_сводной_20_таблицы">
      <style:table-cell-properties fo:border-bottom="0.99pt solid #000000" fo:border-left="2.01pt solid #000000" fo:border-right="0.99pt solid #000000" fo:border-top="2.01pt solid #000000"/>
    </style:style>
    <style:style style:name="ce32" style:family="table-cell" style:parent-style-name="Категория_20_сводной_20_таблицы" style:data-style-name="N36">
      <style:table-cell-properties fo:border-bottom="0.99pt solid #000000" fo:border-left="2.01pt solid #000000" fo:border-right="0.99pt solid #000000" fo:border-top="0.99pt solid #000000"/>
    </style:style>
    <style:style style:name="ce36" style:family="table-cell" style:parent-style-name="Категория_20_сводной_20_таблицы" style:data-style-name="N36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order="0.99pt solid #000000"/>
    </style:style>
    <style:style style:name="ce40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41" style:family="table-cell" style:parent-style-name="Категория_20_сводной_20_таблицы" style:data-style-name="N0">
      <style:table-cell-properties fo:border="0.99pt solid #000000"/>
    </style:style>
    <style:style style:name="ce42" style:family="table-cell" style:parent-style-name="Категория_20_сводной_20_таблицы" style:data-style-name="N0">
      <style:table-cell-properties fo:border-bottom="2.01pt solid #000000" fo:border-left="0.99pt solid #000000" fo:border-right="0.99pt solid #000000" fo:border-top="0.99pt solid #000000"/>
    </style:style>
    <style:style style:name="ce52" style:family="table-cell" style:parent-style-name="Угол_20_сводной_20_таблицы">
      <style:table-cell-properties fo:border-bottom="0.99pt solid #000000" fo:border-left="0.99pt solid #000000" fo:border-right="2.01pt solid #000000" fo:border-top="2.01pt solid #000000"/>
    </style:style>
    <style:style style:name="ce53" style:family="table-cell" style:parent-style-name="Значение_20_сводной_20_таблицы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Значение_20_сводной_20_таблицы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solid" svg:stroke-color="#3465a4" draw:fill="none" draw:textarea-horizontal-align="center" draw:textarea-vertical-align="middle" draw:shadow="visible" draw:shadow-offset-x="2mm" draw:shadow-offset-y="2mm" draw:shadow-color="#eeeeee" draw:shadow-opacity="65%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Данны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19"/>
        <table:table-column table:style-name="co7" table:default-cell-style-name="ce4"/>
        <table:table-column table:style-name="co8" table:default-cell-style-name="ce23"/>
        <table:table-column table:style-name="co9" table:default-cell-style-name="ce23"/>
        <table:table-column table:style-name="co10" table:default-cell-style-name="ce25"/>
        <table:table-column table:style-name="co11" table:default-cell-style-name="ce25"/>
        <table:table-column table:style-name="co12" table:number-columns-repeated="1012" table:default-cell-style-name="ce14"/>
        <table:table-row table:style-name="ro1">
          <table:table-cell table:style-name="ce2" office:value-type="string" calcext:value-type="string">
            <text:p>Дата исследования</text:p>
          </table:table-cell>
          <table:table-cell table:style-name="ce2" office:value-type="string" calcext:value-type="string">
            <text:p>Фамилия</text:p>
          </table:table-cell>
          <table:table-cell table:style-name="ce2" office:value-type="string" calcext:value-type="string">
            <text:p>Имя</text:p>
          </table:table-cell>
          <table:table-cell table:style-name="ce2" office:value-type="string" calcext:value-type="string">
            <text:p>Отчество</text:p>
          </table:table-cell>
          <table:table-cell table:style-name="ce2" office:value-type="string" calcext:value-type="string">
            <text:p>Пол</text:p>
          </table:table-cell>
          <table:table-cell table:style-name="ce2" office:value-type="string" calcext:value-type="string">
            <text:p>Дата рождения</text:p>
          </table:table-cell>
          <table:table-cell table:style-name="ce18" office:value-type="string" calcext:value-type="string">
            <text:p>Возраст</text:p>
          </table:table-cell>
          <table:table-cell table:style-name="ce6" office:value-type="string" calcext:value-type="string">
            <text:p>FENO (ppb)</text:p>
          </table:table-cell>
          <table:table-cell table:style-name="ce21" office:value-type="string" calcext:value-type="string">
            <text:p>Уровень</text:p>
          </table:table-cell>
          <table:table-cell table:style-name="ce18" office:value-type="string" calcext:value-type="string">
            <text:p>Воспаление </text:p>
            <text:p>Дыхательных путей</text:p>
          </table:table-cell>
          <table:table-cell table:style-name="ce18" office:value-type="string" calcext:value-type="string">
            <text:p>Есть симптоматика</text:p>
          </table:table-cell>
          <table:table-cell table:style-name="ce18" office:value-type="string" calcext:value-type="string">
            <text:p>Если бессимптомно и принимать ИКС</text:p>
          </table:table-cell>
          <table:table-cell table:style-name="ce13" table:number-columns-repeated="1011"/>
          <table:table-cell table:style-name="ce15"/>
        </table:table-row>
        <table:table-row table:style-name="ro2">
          <table:table-cell office:value-type="date" office:date-value="2017-05-22" calcext:value-type="date">
            <text:p>22.05.2017</text:p>
          </table:table-cell>
          <table:table-cell office:value-type="string" calcext:value-type="string">
            <text:p>Шех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М</text:p>
          </table:table-cell>
          <table:table-cell office:value-type="date" office:date-value="1986-07-22" calcext:value-type="date">
            <text:p>22.07.1986</text:p>
          </table:table-cell>
          <table:table-cell table:formula="of:=ROUNDDOWN(([.A2]-[.F2])/365)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style-name="ce22" table:formula="of:=IF([.G2]&lt;12; IF([.H2]&lt;21; &quot;Низкий&quot;; IF([.H2]&gt;44;&quot;Высокий&quot;; &quot;Средний&quot;)); IF([.H2]&lt;26; &quot;Низкий&quot;; IF([.H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]&lt;12; IF([.H2]&lt;21; &quot;Маловероятно&quot;; IF([.H2]&gt;44;&quot;Выраженное&quot;; &quot;Умеренное&quot;)); IF([.H2]&lt;26; &quot;Маловероятно&quot;; IF([.H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]&lt;12; IF([.H2]&lt;21; &quot;Хронический бронхит. Кистозный фиброз. Врожденные аномалии, например, врожденная бронхомаляция. Первичная цилиарная дискинезия.&quot;; IF([.H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2]&lt;12; IF([.H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]&gt;44;&quot;Не изменяйте дозу ИКС, если пациент стабилен.&quot;; &quot;Не изменяйте дозу ИКС, если пациент стабилен.&quot;)); IF([.H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2">
          <table:table-cell office:value-type="date" office:date-value="2017-05-22" calcext:value-type="date">
            <text:p>22.05.2017</text:p>
          </table:table-cell>
          <table:table-cell table:number-columns-repeated="2" office:value-type="string" calcext:value-type="string">
            <text:p>ААААА</text:p>
          </table:table-cell>
          <table:table-cell office:value-type="string" calcext:value-type="string">
            <text:p>АААААА</text:p>
          </table:table-cell>
          <table:table-cell office:value-type="string" calcext:value-type="string">
            <text:p>М</text:p>
          </table:table-cell>
          <table:table-cell office:value-type="date" office:date-value="2007-10-05" calcext:value-type="date">
            <text:p>05.10.2007</text:p>
          </table:table-cell>
          <table:table-cell table:formula="of:=ROUNDDOWN(([.A3]-[.F3])/365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22" table:formula="of:=IF([.G3]&lt;12; IF([.H3]&lt;21; &quot;Низкий&quot;; IF([.H3]&gt;44;&quot;Высокий&quot;; &quot;Средний&quot;)); IF([.H3]&lt;26; &quot;Низкий&quot;; IF([.H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]&lt;12; IF([.H3]&lt;21; &quot;Маловероятно&quot;; IF([.H3]&gt;44;&quot;Выраженное&quot;; &quot;Умеренное&quot;)); IF([.H3]&lt;26; &quot;Маловероятно&quot;; IF([.H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]&lt;12; IF([.H3]&lt;21; &quot;Хронический бронхит. Кистозный фиброз. Врожденные аномалии, например, врожденная бронхомаляция. Первичная цилиарная дискинезия.&quot;; IF([.H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]&lt;12; IF([.H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]&gt;44;&quot;Не изменяйте дозу ИКС, если пациент стабилен.&quot;; &quot;Не изменяйте дозу ИКС, если пациент стабилен.&quot;)); IF([.H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2">
          <table:table-cell office:value-type="date" office:date-value="2017-05-22" calcext:value-type="date">
            <text:p>22.05.2017</text:p>
          </table:table-cell>
          <table:table-cell office:value-type="string" calcext:value-type="string">
            <text:p>БББББББ</text:p>
          </table:table-cell>
          <table:table-cell office:value-type="string" calcext:value-type="string">
            <text:p>БББББ</text:p>
          </table:table-cell>
          <table:table-cell office:value-type="string" calcext:value-type="string">
            <text:p>БББББББ</text:p>
          </table:table-cell>
          <table:table-cell office:value-type="string" calcext:value-type="string">
            <text:p>М</text:p>
          </table:table-cell>
          <table:table-cell office:value-type="date" office:date-value="2005-01-18" calcext:value-type="date">
            <text:p>18.01.2005</text:p>
          </table:table-cell>
          <table:table-cell table:formula="of:=ROUNDDOWN(([.A4]-[.F4])/365)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22" table:formula="of:=IF([.G4]&lt;12; IF([.H4]&lt;21; &quot;Низкий&quot;; IF([.H4]&gt;44;&quot;Высокий&quot;; &quot;Средний&quot;)); IF([.H4]&lt;26; &quot;Низкий&quot;; IF([.H4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4]&lt;12; IF([.H4]&lt;21; &quot;Маловероятно&quot;; IF([.H4]&gt;44;&quot;Выраженное&quot;; &quot;Умеренное&quot;)); IF([.H4]&lt;26; &quot;Маловероятно&quot;; IF([.H4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4]&lt;12; IF([.H4]&lt;21; &quot;Хронический бронхит. Кистозный фиброз. Врожденные аномалии, например, врожденная бронхомаляция. Первичная цилиарная дискинезия.&quot;; IF([.H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4]&lt;12; IF([.H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]&gt;44;&quot;Не изменяйте дозу ИКС, если пациент стабилен.&quot;; &quot;Не изменяйте дозу ИКС, если пациент стабилен.&quot;)); IF([.H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2">
          <table:table-cell office:value-type="date" office:date-value="2017-05-22" calcext:value-type="date">
            <text:p>22.05.2017</text:p>
          </table:table-cell>
          <table:table-cell table:number-columns-repeated="3" office:value-type="string" calcext:value-type="string">
            <text:p>ММММММ</text:p>
          </table:table-cell>
          <table:table-cell office:value-type="string" calcext:value-type="string">
            <text:p>Ж</text:p>
          </table:table-cell>
          <table:table-cell office:value-type="date" office:date-value="2001-12-28" calcext:value-type="date">
            <text:p>28.12.2001</text:p>
          </table:table-cell>
          <table:table-cell table:formula="of:=ROUNDDOWN(([.A5]-[.F5])/365)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style-name="ce22" table:formula="of:=IF([.G5]&lt;12; IF([.H5]&lt;21; &quot;Низкий&quot;; IF([.H5]&gt;44;&quot;Высокий&quot;; &quot;Средний&quot;)); IF([.H5]&lt;26; &quot;Низкий&quot;; IF([.H5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5]&lt;12; IF([.H5]&lt;21; &quot;Маловероятно&quot;; IF([.H5]&gt;44;&quot;Выраженное&quot;; &quot;Умеренное&quot;)); IF([.H5]&lt;26; &quot;Маловероятно&quot;; IF([.H5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5]&lt;12; IF([.H5]&lt;21; &quot;Хронический бронхит. Кистозный фиброз. Врожденные аномалии, например, врожденная бронхомаляция. Первичная цилиарная дискинезия.&quot;; IF([.H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5]&lt;12; IF([.H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]&gt;44;&quot;Не изменяйте дозу ИКС, если пациент стабилен.&quot;; &quot;Не изменяйте дозу ИКС, если пациент стабилен.&quot;)); IF([.H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2">
          <table:table-cell office:value-type="date" office:date-value="2017-06-05" calcext:value-type="date">
            <text:p>05.06.2017</text:p>
          </table:table-cell>
          <table:table-cell table:number-columns-repeated="3" office:value-type="string" calcext:value-type="string">
            <text:p>ККККККК</text:p>
          </table:table-cell>
          <table:table-cell office:value-type="string" calcext:value-type="string">
            <text:p>Ж</text:p>
          </table:table-cell>
          <table:table-cell office:value-type="date" office:date-value="1983-03-26" calcext:value-type="date">
            <text:p>26.03.1983</text:p>
          </table:table-cell>
          <table:table-cell table:formula="of:=ROUNDDOWN(([.A6]-[.F6])/365)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style-name="ce22" table:formula="of:=IF([.G6]&lt;12; IF([.H6]&lt;21; &quot;Низкий&quot;; IF([.H6]&gt;44;&quot;Высокий&quot;; &quot;Средний&quot;)); IF([.H6]&lt;26; &quot;Низкий&quot;; IF([.H6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6]&lt;12; IF([.H6]&lt;21; &quot;Маловероятно&quot;; IF([.H6]&gt;44;&quot;Выраженное&quot;; &quot;Умеренное&quot;)); IF([.H6]&lt;26; &quot;Маловероятно&quot;; IF([.H6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6]&lt;12; IF([.H6]&lt;21; &quot;Хронический бронхит. Кистозный фиброз. Врожденные аномалии, например, врожденная бронхомаляция. Первичная цилиарная дискинезия.&quot;; IF([.H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6]&lt;12; IF([.H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]&gt;44;&quot;Не изменяйте дозу ИКС, если пациент стабилен.&quot;; &quot;Не изменяйте дозу ИКС, если пациент стабилен.&quot;)); IF([.H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2">
          <table:table-cell office:value-type="date" office:date-value="2017-06-05" calcext:value-type="date">
            <text:p>05.06.2017</text:p>
          </table:table-cell>
          <table:table-cell office:value-type="string" calcext:value-type="string">
            <text:p>Шех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М</text:p>
          </table:table-cell>
          <table:table-cell office:value-type="date" office:date-value="1986-07-22" calcext:value-type="date">
            <text:p>22.07.1986</text:p>
          </table:table-cell>
          <table:table-cell table:formula="of:=ROUNDDOWN(([.A7]-[.F7])/365)"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table:style-name="ce22" table:formula="of:=IF([.G7]&lt;12; IF([.H7]&lt;21; &quot;Низкий&quot;; IF([.H7]&gt;44;&quot;Высокий&quot;; &quot;Средний&quot;)); IF([.H7]&lt;26; &quot;Низкий&quot;; IF([.H7]&gt;49;&quot;Высокий&quot;; &quot;Средний&quot;)))" office:value-type="string" office:string-value="Высокий" calcext:value-type="string">
            <text:p>Высокий</text:p>
          </table:table-cell>
          <table:table-cell table:style-name="ce24" table:formula="of:=IF([.G7]&lt;12; IF([.H7]&lt;21; &quot;Маловероятно&quot;; IF([.H7]&gt;44;&quot;Выраженное&quot;; &quot;Умеренное&quot;)); IF([.H7]&lt;26; &quot;Маловероятно&quot;; IF([.H7]&gt;49;&quot;Выраженное&quot;; &quot;Умеренное&quot;)))" office:value-type="string" office:string-value="Выраженное" calcext:value-type="string">
            <text:p>Выраженное</text:p>
          </table:table-cell>
          <table:table-cell table:formula="of:=IF([.G7]&lt;12; IF([.H7]&lt;21; &quot;Хронический бронхит. Кистозный фиброз. Врожденные аномалии, например, врожденная бронхомаляция. Первичная цилиарная дискинезия.&quot;; IF([.H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" calcext:value-type="string">
            <text:p>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</text:p>
          </table:table-cell>
          <table:table-cell table:style-name="ce26" table:formula="of:=IF([.G7]&lt;12; IF([.H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]&gt;44;&quot;Не изменяйте дозу ИКС, если пациент стабилен.&quot;; &quot;Не изменяйте дозу ИКС, если пациент стабилен.&quot;)); IF([.H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2">
          <table:table-cell office:value-type="date" office:date-value="2017-06-08" calcext:value-type="date">
            <text:p>08.06.2017</text:p>
          </table:table-cell>
          <table:table-cell table:number-columns-repeated="2" office:value-type="string" calcext:value-type="string">
            <text:p>ЗЗЗЗЗЗЗЗ</text:p>
          </table:table-cell>
          <table:table-cell office:value-type="string" calcext:value-type="string">
            <text:p>ЗЗЗЗЗЗЗ</text:p>
          </table:table-cell>
          <table:table-cell office:value-type="string" calcext:value-type="string">
            <text:p>Ж</text:p>
          </table:table-cell>
          <table:table-cell office:value-type="date" office:date-value="1983-03-26" calcext:value-type="date">
            <text:p>26.03.1983</text:p>
          </table:table-cell>
          <table:table-cell table:formula="of:=ROUNDDOWN(([.A8]-[.F8])/365)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22" table:formula="of:=IF([.G8]&lt;12; IF([.H8]&lt;21; &quot;Низкий&quot;; IF([.H8]&gt;44;&quot;Высокий&quot;; &quot;Средний&quot;)); IF([.H8]&lt;26; &quot;Низкий&quot;; IF([.H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]&lt;12; IF([.H8]&lt;21; &quot;Маловероятно&quot;; IF([.H8]&gt;44;&quot;Выраженное&quot;; &quot;Умеренное&quot;)); IF([.H8]&lt;26; &quot;Маловероятно&quot;; IF([.H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]&lt;12; IF([.H8]&lt;21; &quot;Хронический бронхит. Кистозный фиброз. Врожденные аномалии, например, врожденная бронхомаляция. Первичная цилиарная дискинезия.&quot;; IF([.H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8]&lt;12; IF([.H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]&gt;44;&quot;Не изменяйте дозу ИКС, если пациент стабилен.&quot;; &quot;Не изменяйте дозу ИКС, если пациент стабилен.&quot;)); IF([.H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office:value-type="date" office:date-value="2017-06-14" calcext:value-type="date">
            <text:p>14.06.2017</text:p>
          </table:table-cell>
          <table:table-cell table:number-columns-repeated="3" office:value-type="string" calcext:value-type="string">
            <text:p>ППППППП</text:p>
          </table:table-cell>
          <table:table-cell office:value-type="string" calcext:value-type="string">
            <text:p>М</text:p>
          </table:table-cell>
          <table:table-cell office:value-type="date" office:date-value="1971-12-26" calcext:value-type="date">
            <text:p>26.12.1971</text:p>
          </table:table-cell>
          <table:table-cell table:formula="of:=ROUNDDOWN(([.A9]-[.F9])/365)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style-name="ce22" table:formula="of:=IF([.G9]&lt;12; IF([.H9]&lt;21; &quot;Низкий&quot;; IF([.H9]&gt;44;&quot;Высокий&quot;; &quot;Средний&quot;)); IF([.H9]&lt;26; &quot;Низкий&quot;; IF([.H9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9]&lt;12; IF([.H9]&lt;21; &quot;Маловероятно&quot;; IF([.H9]&gt;44;&quot;Выраженное&quot;; &quot;Умеренное&quot;)); IF([.H9]&lt;26; &quot;Маловероятно&quot;; IF([.H9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9]&lt;12; IF([.H9]&lt;21; &quot;Хронический бронхит. Кистозный фиброз. Врожденные аномалии, например, врожденная бронхомаляция. Первичная цилиарная дискинезия.&quot;; IF([.H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9]&lt;12; IF([.H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]&gt;44;&quot;Не изменяйте дозу ИКС, если пациент стабилен.&quot;; &quot;Не изменяйте дозу ИКС, если пациент стабилен.&quot;)); IF([.H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3">
          <table:table-cell office:value-type="date" office:date-value="2017-06-14" calcext:value-type="date">
            <text:p>14.06.2017</text:p>
          </table:table-cell>
          <table:table-cell office:value-type="string" calcext:value-type="string">
            <text:p>ЛЛЛЛЛЛЛ</text:p>
          </table:table-cell>
          <table:table-cell table:number-columns-repeated="2" office:value-type="string" calcext:value-type="string">
            <text:p>ЛЛЛЛЛЛЛЛ</text:p>
          </table:table-cell>
          <table:table-cell office:value-type="string" calcext:value-type="string">
            <text:p>Ж</text:p>
          </table:table-cell>
          <table:table-cell office:value-type="date" office:date-value="2002-01-17" calcext:value-type="date">
            <text:p>17.01.2002</text:p>
          </table:table-cell>
          <table:table-cell table:formula="of:=ROUNDDOWN(([.A10]-[.F10])/365)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22" table:formula="of:=IF([.G10]&lt;12; IF([.H10]&lt;21; &quot;Низкий&quot;; IF([.H10]&gt;44;&quot;Высокий&quot;; &quot;Средний&quot;)); IF([.H10]&lt;26; &quot;Низкий&quot;; IF([.H1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0]&lt;12; IF([.H10]&lt;21; &quot;Маловероятно&quot;; IF([.H10]&gt;44;&quot;Выраженное&quot;; &quot;Умеренное&quot;)); IF([.H10]&lt;26; &quot;Маловероятно&quot;; IF([.H1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0]&lt;12; IF([.H10]&lt;21; &quot;Хронический бронхит. Кистозный фиброз. Врожденные аномалии, например, врожденная бронхомаляция. Первичная цилиарная дискинезия.&quot;; IF([.H1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10]&lt;12; IF([.H1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0]&gt;44;&quot;Не изменяйте дозу ИКС, если пациент стабилен.&quot;; &quot;Не изменяйте дозу ИКС, если пациент стабилен.&quot;)); IF([.H1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2">
          <table:table-cell office:value-type="date" office:date-value="2017-06-26" calcext:value-type="date">
            <text:p>26.06.2017</text:p>
          </table:table-cell>
          <table:table-cell table:number-columns-repeated="3" office:value-type="string" calcext:value-type="string">
            <text:p>РРРРРРР</text:p>
          </table:table-cell>
          <table:table-cell office:value-type="string" calcext:value-type="string">
            <text:p>М</text:p>
          </table:table-cell>
          <table:table-cell office:value-type="date" office:date-value="1997-07-10" calcext:value-type="date">
            <text:p>10.07.1997</text:p>
          </table:table-cell>
          <table:table-cell table:formula="of:=ROUNDDOWN(([.A11]-[.F11])/365)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22" table:formula="of:=IF([.G11]&lt;12; IF([.H11]&lt;21; &quot;Низкий&quot;; IF([.H11]&gt;44;&quot;Высокий&quot;; &quot;Средний&quot;)); IF([.H11]&lt;26; &quot;Низкий&quot;; IF([.H1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1]&lt;12; IF([.H11]&lt;21; &quot;Маловероятно&quot;; IF([.H11]&gt;44;&quot;Выраженное&quot;; &quot;Умеренное&quot;)); IF([.H11]&lt;26; &quot;Маловероятно&quot;; IF([.H1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1]&lt;12; IF([.H11]&lt;21; &quot;Хронический бронхит. Кистозный фиброз. Врожденные аномалии, например, врожденная бронхомаляция. Первичная цилиарная дискинезия.&quot;; IF([.H1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11]&lt;12; IF([.H1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1]&gt;44;&quot;Не изменяйте дозу ИКС, если пациент стабилен.&quot;; &quot;Не изменяйте дозу ИКС, если пациент стабилен.&quot;)); IF([.H1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2">
          <table:table-cell office:value-type="date" office:date-value="2017-07-05" calcext:value-type="date">
            <text:p>05.07.2017</text:p>
          </table:table-cell>
          <table:table-cell table:number-columns-repeated="3" office:value-type="string" calcext:value-type="string">
            <text:p>РРРРРРР</text:p>
          </table:table-cell>
          <table:table-cell office:value-type="string" calcext:value-type="string">
            <text:p>М</text:p>
          </table:table-cell>
          <table:table-cell office:value-type="date" office:date-value="1997-07-10" calcext:value-type="date">
            <text:p>10.07.1997</text:p>
          </table:table-cell>
          <table:table-cell table:formula="of:=ROUNDDOWN(([.A12]-[.F12])/365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22" table:formula="of:=IF([.G12]&lt;12; IF([.H12]&lt;21; &quot;Низкий&quot;; IF([.H12]&gt;44;&quot;Высокий&quot;; &quot;Средний&quot;)); IF([.H12]&lt;26; &quot;Низкий&quot;; IF([.H1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2]&lt;12; IF([.H12]&lt;21; &quot;Маловероятно&quot;; IF([.H12]&gt;44;&quot;Выраженное&quot;; &quot;Умеренное&quot;)); IF([.H12]&lt;26; &quot;Маловероятно&quot;; IF([.H1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2]&lt;12; IF([.H12]&lt;21; &quot;Хронический бронхит. Кистозный фиброз. Врожденные аномалии, например, врожденная бронхомаляция. Первичная цилиарная дискинезия.&quot;; IF([.H1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12]&lt;12; IF([.H1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2]&gt;44;&quot;Не изменяйте дозу ИКС, если пациент стабилен.&quot;; &quot;Не изменяйте дозу ИКС, если пациент стабилен.&quot;)); IF([.H1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4">
          <table:table-cell office:value-type="date" office:date-value="2017-07-10" calcext:value-type="date">
            <text:p>10.07.2017</text:p>
          </table:table-cell>
          <table:table-cell office:value-type="string" calcext:value-type="string">
            <text:p>ГГГГГГГГГ</text:p>
          </table:table-cell>
          <table:table-cell office:value-type="string" calcext:value-type="string">
            <text:p>ГГГГГГГ</text:p>
          </table:table-cell>
          <table:table-cell office:value-type="string" calcext:value-type="string">
            <text:p>ГГГГГГГГ</text:p>
          </table:table-cell>
          <table:table-cell office:value-type="string" calcext:value-type="string">
            <text:p>Ж</text:p>
          </table:table-cell>
          <table:table-cell office:value-type="date" office:date-value="1952-07-20" calcext:value-type="date">
            <text:p>20.07.1952</text:p>
          </table:table-cell>
          <table:table-cell table:formula="of:=ROUNDDOWN(([.A13]-[.F13])/365)"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style-name="ce22" table:formula="of:=IF([.G13]&lt;12; IF([.H13]&lt;21; &quot;Низкий&quot;; IF([.H13]&gt;44;&quot;Высокий&quot;; &quot;Средний&quot;)); IF([.H13]&lt;26; &quot;Низкий&quot;; IF([.H1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3]&lt;12; IF([.H13]&lt;21; &quot;Маловероятно&quot;; IF([.H13]&gt;44;&quot;Выраженное&quot;; &quot;Умеренное&quot;)); IF([.H13]&lt;26; &quot;Маловероятно&quot;; IF([.H1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3]&lt;12; IF([.H13]&lt;21; &quot;Хронический бронхит. Кистозный фиброз. Врожденные аномалии, например, врожденная бронхомаляция. Первичная цилиарная дискинезия.&quot;; IF([.H1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13]&lt;12; IF([.H1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3]&gt;44;&quot;Не изменяйте дозу ИКС, если пациент стабилен.&quot;; &quot;Не изменяйте дозу ИКС, если пациент стабилен.&quot;)); IF([.H1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2">
          <table:table-cell office:value-type="date" office:date-value="2017-07-10" calcext:value-type="date">
            <text:p>10.07.2017</text:p>
          </table:table-cell>
          <table:table-cell office:value-type="string" calcext:value-type="string">
            <text:p>ССССССС</text:p>
          </table:table-cell>
          <table:table-cell table:number-columns-repeated="2" office:value-type="string" calcext:value-type="string">
            <text:p>СССССС</text:p>
          </table:table-cell>
          <table:table-cell office:value-type="string" calcext:value-type="string">
            <text:p>Ж</text:p>
          </table:table-cell>
          <table:table-cell office:value-type="date" office:date-value="1979-12-09" calcext:value-type="date">
            <text:p>09.12.1979</text:p>
          </table:table-cell>
          <table:table-cell table:formula="of:=ROUNDDOWN(([.A14]-[.F14])/365)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style-name="ce22" table:formula="of:=IF([.G14]&lt;12; IF([.H14]&lt;21; &quot;Низкий&quot;; IF([.H14]&gt;44;&quot;Высокий&quot;; &quot;Средний&quot;)); IF([.H14]&lt;26; &quot;Низкий&quot;; IF([.H1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4]&lt;12; IF([.H14]&lt;21; &quot;Маловероятно&quot;; IF([.H14]&gt;44;&quot;Выраженное&quot;; &quot;Умеренное&quot;)); IF([.H14]&lt;26; &quot;Маловероятно&quot;; IF([.H1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4]&lt;12; IF([.H14]&lt;21; &quot;Хронический бронхит. Кистозный фиброз. Врожденные аномалии, например, врожденная бронхомаляция. Первичная цилиарная дискинезия.&quot;; IF([.H1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Нейтрофильная астма; Беспокойство/Гипервентиляция; Заболевания голосовых складок и гортани; Риносинусит; Гастроэзофагеальный рефлюкс." calcext:value-type="string">
            <text:p>Нейтрофильная астма; Беспокойство/Гипервентиляция; Заболевания голосовых складок и гортани; Риносинусит; Гастроэзофагеальный рефлюкс.</text:p>
          </table:table-cell>
          <table:table-cell table:style-name="ce26" table:formula="of:=IF([.G14]&lt;12; IF([.H1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4]&gt;44;&quot;Не изменяйте дозу ИКС, если пациент стабилен.&quot;; &quot;Не изменяйте дозу ИКС, если пациент стабилен.&quot;)); IF([.H1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office:value-type="date" office:date-value="2017-07-11" calcext:value-type="date">
            <text:p>11.07.2017</text:p>
          </table:table-cell>
          <table:table-cell office:value-type="string" calcext:value-type="string">
            <text:p>Шех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М</text:p>
          </table:table-cell>
          <table:table-cell office:value-type="date" office:date-value="1986-07-22" calcext:value-type="date">
            <text:p>22.07.1986</text:p>
          </table:table-cell>
          <table:table-cell table:formula="of:=ROUNDDOWN(([.A15]-[.F15])/365)"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style-name="ce22" table:formula="of:=IF([.G15]&lt;12; IF([.H15]&lt;21; &quot;Низкий&quot;; IF([.H15]&gt;44;&quot;Высокий&quot;; &quot;Средний&quot;)); IF([.H15]&lt;26; &quot;Низкий&quot;; IF([.H15]&gt;49;&quot;Высокий&quot;; &quot;Средний&quot;)))" office:value-type="string" office:string-value="Высокий" calcext:value-type="string">
            <text:p>Высокий</text:p>
          </table:table-cell>
          <table:table-cell table:style-name="ce24" table:formula="of:=IF([.G15]&lt;12; IF([.H15]&lt;21; &quot;Маловероятно&quot;; IF([.H15]&gt;44;&quot;Выраженное&quot;; &quot;Умеренное&quot;)); IF([.H15]&lt;26; &quot;Маловероятно&quot;; IF([.H15]&gt;49;&quot;Выраженное&quot;; &quot;Умеренное&quot;)))" office:value-type="string" office:string-value="Выраженное" calcext:value-type="string">
            <text:p>Выраженное</text:p>
          </table:table-cell>
          <table:table-cell table:formula="of:=IF([.G15]&lt;12; IF([.H15]&lt;21; &quot;Хронический бронхит. Кистозный фиброз. Врожденные аномалии, например, врожденная бронхомаляция. Первичная цилиарная дискинезия.&quot;; IF([.H1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" calcext:value-type="string">
            <text:p>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</text:p>
          </table:table-cell>
          <table:table-cell table:style-name="ce26" table:formula="of:=IF([.G15]&lt;12; IF([.H1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5]&gt;44;&quot;Не изменяйте дозу ИКС, если пациент стабилен.&quot;; &quot;Не изменяйте дозу ИКС, если пациент стабилен.&quot;)); IF([.H1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5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2">
          <table:table-cell office:value-type="date" office:date-value="2017-07-18" calcext:value-type="date">
            <text:p>18.07.2017</text:p>
          </table:table-cell>
          <table:table-cell table:number-columns-repeated="3" office:value-type="string" calcext:value-type="string">
            <text:p>ВВВВВВВ</text:p>
          </table:table-cell>
          <table:table-cell office:value-type="string" calcext:value-type="string">
            <text:p>Ж</text:p>
          </table:table-cell>
          <table:table-cell office:value-type="date" office:date-value="1987-09-04" calcext:value-type="date">
            <text:p>04.09.1987</text:p>
          </table:table-cell>
          <table:table-cell table:formula="of:=ROUNDDOWN(([.A16]-[.F16])/365)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style-name="ce22" table:formula="of:=IF([.G16]&lt;12; IF([.H16]&lt;21; &quot;Низкий&quot;; IF([.H16]&gt;44;&quot;Высокий&quot;; &quot;Средний&quot;)); IF([.H16]&lt;26; &quot;Низкий&quot;; IF([.H16]&gt;49;&quot;Высокий&quot;; &quot;Средний&quot;)))" office:value-type="string" office:string-value="Высокий" calcext:value-type="string">
            <text:p>Высокий</text:p>
          </table:table-cell>
          <table:table-cell table:style-name="ce24" table:formula="of:=IF([.G16]&lt;12; IF([.H16]&lt;21; &quot;Маловероятно&quot;; IF([.H16]&gt;44;&quot;Выраженное&quot;; &quot;Умеренное&quot;)); IF([.H16]&lt;26; &quot;Маловероятно&quot;; IF([.H16]&gt;49;&quot;Выраженное&quot;; &quot;Умеренное&quot;)))" office:value-type="string" office:string-value="Выраженное" calcext:value-type="string">
            <text:p>Выраженное</text:p>
          </table:table-cell>
          <table:table-cell table:formula="of:=IF([.G16]&lt;12; IF([.H16]&lt;21; &quot;Хронический бронхит. Кистозный фиброз. Врожденные аномалии, например, врожденная бронхомаляция. Первичная цилиарная дискинезия.&quot;; IF([.H1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" calcext:value-type="string">
            <text:p>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</text:p>
          </table:table-cell>
          <table:table-cell table:style-name="ce26" table:formula="of:=IF([.G16]&lt;12; IF([.H1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6]&gt;44;&quot;Не изменяйте дозу ИКС, если пациент стабилен.&quot;; &quot;Не изменяйте дозу ИКС, если пациент стабилен.&quot;)); IF([.H1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6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3">
          <table:table-cell office:value-type="date" office:date-value="2017-07-20" calcext:value-type="date">
            <text:p>20.07.2017</text:p>
          </table:table-cell>
          <table:table-cell table:number-columns-repeated="3" office:value-type="string" calcext:value-type="string">
            <text:p>ДДДДДДДД</text:p>
          </table:table-cell>
          <table:table-cell office:value-type="string" calcext:value-type="string">
            <text:p>М</text:p>
          </table:table-cell>
          <table:table-cell office:value-type="date" office:date-value="2000-02-03" calcext:value-type="date">
            <text:p>03.02.2000</text:p>
          </table:table-cell>
          <table:table-cell table:formula="of:=ROUNDDOWN(([.A17]-[.F17])/365)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style-name="ce22" table:formula="of:=IF([.G17]&lt;12; IF([.H17]&lt;21; &quot;Низкий&quot;; IF([.H17]&gt;44;&quot;Высокий&quot;; &quot;Средний&quot;)); IF([.H17]&lt;26; &quot;Низкий&quot;; IF([.H17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17]&lt;12; IF([.H17]&lt;21; &quot;Маловероятно&quot;; IF([.H17]&gt;44;&quot;Выраженное&quot;; &quot;Умеренное&quot;)); IF([.H17]&lt;26; &quot;Маловероятно&quot;; IF([.H17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17]&lt;12; IF([.H17]&lt;21; &quot;Хронический бронхит. Кистозный фиброз. Врожденные аномалии, например, врожденная бронхомаляция. Первичная цилиарная дискинезия.&quot;; IF([.H1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17]&lt;12; IF([.H1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7]&gt;44;&quot;Не изменяйте дозу ИКС, если пациент стабилен.&quot;; &quot;Не изменяйте дозу ИКС, если пациент стабилен.&quot;)); IF([.H1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7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3">
          <table:table-cell office:value-type="date" office:date-value="2017-07-26" calcext:value-type="date">
            <text:p>26.07.2017</text:p>
          </table:table-cell>
          <table:table-cell office:value-type="string" calcext:value-type="string">
            <text:p>ХХХХХХХХ</text:p>
          </table:table-cell>
          <table:table-cell office:value-type="string" calcext:value-type="string">
            <text:p>ХХХХХХХ</text:p>
          </table:table-cell>
          <table:table-cell office:value-type="string" calcext:value-type="string">
            <text:p>ХХХХХХХХ</text:p>
          </table:table-cell>
          <table:table-cell office:value-type="string" calcext:value-type="string">
            <text:p>М</text:p>
          </table:table-cell>
          <table:table-cell office:value-type="date" office:date-value="1975-12-07" calcext:value-type="date">
            <text:p>07.12.1975</text:p>
          </table:table-cell>
          <table:table-cell table:formula="of:=ROUNDDOWN(([.A18]-[.F18])/365)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style-name="ce22" table:formula="of:=IF([.G18]&lt;12; IF([.H18]&lt;21; &quot;Низкий&quot;; IF([.H18]&gt;44;&quot;Высокий&quot;; &quot;Средний&quot;)); IF([.H18]&lt;26; &quot;Низкий&quot;; IF([.H18]&gt;49;&quot;Высокий&quot;; &quot;Средний&quot;)))" office:value-type="string" office:string-value="Средний" calcext:value-type="string">
            <text:p>Средний</text:p>
          </table:table-cell>
          <table:table-cell table:style-name="ce24" table:formula="of:=IF([.G18]&lt;12; IF([.H18]&lt;21; &quot;Маловероятно&quot;; IF([.H18]&gt;44;&quot;Выраженное&quot;; &quot;Умеренное&quot;)); IF([.H18]&lt;26; &quot;Маловероятно&quot;; IF([.H18]&gt;49;&quot;Выраженное&quot;; &quot;Умеренное&quot;)))" office:value-type="string" office:string-value="Умеренное" calcext:value-type="string">
            <text:p>Умеренное</text:p>
          </table:table-cell>
          <table:table-cell table:formula="of:=IF([.G18]&lt;12; IF([.H18]&lt;21; &quot;Хронический бронхит. Кистозный фиброз. Врожденные аномалии, например, врожденная бронхомаляция. Первичная цилиарная дискинезия.&quot;; IF([.H1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" calcext:value-type="string">
            <text:p>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</text:p>
          </table:table-cell>
          <table:table-cell table:style-name="ce26" table:formula="of:=IF([.G18]&lt;12; IF([.H1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8]&gt;44;&quot;Не изменяйте дозу ИКС, если пациент стабилен.&quot;; &quot;Не изменяйте дозу ИКС, если пациент стабилен.&quot;)); IF([.H1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8]&gt;49;&quot;Не изменяйте дозу ИКС, если пациент стабилен.&quot;; &quot;Не изменяйте дозу ИКС, если пациент стабилен.&quot;)))" office:value-type="string" office:string-value="Не изменяйте дозу ИКС, если пациент стабилен." calcext:value-type="string">
            <text:p>Не изменяйте дозу ИКС, если пациент стабилен.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19]-[.F19])/365)" office:value-type="float" office:value="0" calcext:value-type="float">
            <text:p/>
          </table:table-cell>
          <table:table-cell/>
          <table:table-cell table:style-name="ce22" table:formula="of:=IF([.G19]&lt;12; IF([.H19]&lt;21; &quot;Низкий&quot;; IF([.H19]&gt;44;&quot;Высокий&quot;; &quot;Средний&quot;)); IF([.H19]&lt;26; &quot;Низкий&quot;; IF([.H1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9]&lt;12; IF([.H19]&lt;21; &quot;Маловероятно&quot;; IF([.H19]&gt;44;&quot;Выраженное&quot;; &quot;Умеренное&quot;)); IF([.H19]&lt;26; &quot;Маловероятно&quot;; IF([.H1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9]&lt;12; IF([.H19]&lt;21; &quot;Хронический бронхит. Кистозный фиброз. Врожденные аномалии, например, врожденная бронхомаляция. Первичная цилиарная дискинезия.&quot;; IF([.H1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19]&lt;12; IF([.H1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9]&gt;44;&quot;Не изменяйте дозу ИКС, если пациент стабилен.&quot;; &quot;Не изменяйте дозу ИКС, если пациент стабилен.&quot;)); IF([.H1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0]-[.F20])/365)" office:value-type="float" office:value="0" calcext:value-type="float">
            <text:p/>
          </table:table-cell>
          <table:table-cell/>
          <table:table-cell table:style-name="ce22" table:formula="of:=IF([.G20]&lt;12; IF([.H20]&lt;21; &quot;Низкий&quot;; IF([.H20]&gt;44;&quot;Высокий&quot;; &quot;Средний&quot;)); IF([.H20]&lt;26; &quot;Низкий&quot;; IF([.H2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0]&lt;12; IF([.H20]&lt;21; &quot;Маловероятно&quot;; IF([.H20]&gt;44;&quot;Выраженное&quot;; &quot;Умеренное&quot;)); IF([.H20]&lt;26; &quot;Маловероятно&quot;; IF([.H2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0]&lt;12; IF([.H20]&lt;21; &quot;Хронический бронхит. Кистозный фиброз. Врожденные аномалии, например, врожденная бронхомаляция. Первичная цилиарная дискинезия.&quot;; IF([.H2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0]&lt;12; IF([.H2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0]&gt;44;&quot;Не изменяйте дозу ИКС, если пациент стабилен.&quot;; &quot;Не изменяйте дозу ИКС, если пациент стабилен.&quot;)); IF([.H2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1]-[.F21])/365)" office:value-type="float" office:value="0" calcext:value-type="float">
            <text:p/>
          </table:table-cell>
          <table:table-cell/>
          <table:table-cell table:style-name="ce22" table:formula="of:=IF([.G21]&lt;12; IF([.H21]&lt;21; &quot;Низкий&quot;; IF([.H21]&gt;44;&quot;Высокий&quot;; &quot;Средний&quot;)); IF([.H21]&lt;26; &quot;Низкий&quot;; IF([.H2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1]&lt;12; IF([.H21]&lt;21; &quot;Маловероятно&quot;; IF([.H21]&gt;44;&quot;Выраженное&quot;; &quot;Умеренное&quot;)); IF([.H21]&lt;26; &quot;Маловероятно&quot;; IF([.H2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1]&lt;12; IF([.H21]&lt;21; &quot;Хронический бронхит. Кистозный фиброз. Врожденные аномалии, например, врожденная бронхомаляция. Первичная цилиарная дискинезия.&quot;; IF([.H2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1]&lt;12; IF([.H2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1]&gt;44;&quot;Не изменяйте дозу ИКС, если пациент стабилен.&quot;; &quot;Не изменяйте дозу ИКС, если пациент стабилен.&quot;)); IF([.H2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2]-[.F22])/365)" office:value-type="float" office:value="0" calcext:value-type="float">
            <text:p/>
          </table:table-cell>
          <table:table-cell/>
          <table:table-cell table:style-name="ce22" table:formula="of:=IF([.G22]&lt;12; IF([.H22]&lt;21; &quot;Низкий&quot;; IF([.H22]&gt;44;&quot;Высокий&quot;; &quot;Средний&quot;)); IF([.H22]&lt;26; &quot;Низкий&quot;; IF([.H2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2]&lt;12; IF([.H22]&lt;21; &quot;Маловероятно&quot;; IF([.H22]&gt;44;&quot;Выраженное&quot;; &quot;Умеренное&quot;)); IF([.H22]&lt;26; &quot;Маловероятно&quot;; IF([.H2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2]&lt;12; IF([.H22]&lt;21; &quot;Хронический бронхит. Кистозный фиброз. Врожденные аномалии, например, врожденная бронхомаляция. Первичная цилиарная дискинезия.&quot;; IF([.H2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2]&lt;12; IF([.H2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2]&gt;44;&quot;Не изменяйте дозу ИКС, если пациент стабилен.&quot;; &quot;Не изменяйте дозу ИКС, если пациент стабилен.&quot;)); IF([.H2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3]-[.F23])/365)" office:value-type="float" office:value="0" calcext:value-type="float">
            <text:p/>
          </table:table-cell>
          <table:table-cell/>
          <table:table-cell table:style-name="ce22" table:formula="of:=IF([.G23]&lt;12; IF([.H23]&lt;21; &quot;Низкий&quot;; IF([.H23]&gt;44;&quot;Высокий&quot;; &quot;Средний&quot;)); IF([.H23]&lt;26; &quot;Низкий&quot;; IF([.H2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3]&lt;12; IF([.H23]&lt;21; &quot;Маловероятно&quot;; IF([.H23]&gt;44;&quot;Выраженное&quot;; &quot;Умеренное&quot;)); IF([.H23]&lt;26; &quot;Маловероятно&quot;; IF([.H2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3]&lt;12; IF([.H23]&lt;21; &quot;Хронический бронхит. Кистозный фиброз. Врожденные аномалии, например, врожденная бронхомаляция. Первичная цилиарная дискинезия.&quot;; IF([.H2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3]&lt;12; IF([.H2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3]&gt;44;&quot;Не изменяйте дозу ИКС, если пациент стабилен.&quot;; &quot;Не изменяйте дозу ИКС, если пациент стабилен.&quot;)); IF([.H2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4]-[.F24])/365)" office:value-type="float" office:value="0" calcext:value-type="float">
            <text:p/>
          </table:table-cell>
          <table:table-cell/>
          <table:table-cell table:style-name="ce22" table:formula="of:=IF([.G24]&lt;12; IF([.H24]&lt;21; &quot;Низкий&quot;; IF([.H24]&gt;44;&quot;Высокий&quot;; &quot;Средний&quot;)); IF([.H24]&lt;26; &quot;Низкий&quot;; IF([.H2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4]&lt;12; IF([.H24]&lt;21; &quot;Маловероятно&quot;; IF([.H24]&gt;44;&quot;Выраженное&quot;; &quot;Умеренное&quot;)); IF([.H24]&lt;26; &quot;Маловероятно&quot;; IF([.H2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4]&lt;12; IF([.H24]&lt;21; &quot;Хронический бронхит. Кистозный фиброз. Врожденные аномалии, например, врожденная бронхомаляция. Первичная цилиарная дискинезия.&quot;; IF([.H2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4]&lt;12; IF([.H2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4]&gt;44;&quot;Не изменяйте дозу ИКС, если пациент стабилен.&quot;; &quot;Не изменяйте дозу ИКС, если пациент стабилен.&quot;)); IF([.H2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5]-[.F25])/365)" office:value-type="float" office:value="0" calcext:value-type="float">
            <text:p/>
          </table:table-cell>
          <table:table-cell/>
          <table:table-cell table:style-name="ce22" table:formula="of:=IF([.G25]&lt;12; IF([.H25]&lt;21; &quot;Низкий&quot;; IF([.H25]&gt;44;&quot;Высокий&quot;; &quot;Средний&quot;)); IF([.H25]&lt;26; &quot;Низкий&quot;; IF([.H2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5]&lt;12; IF([.H25]&lt;21; &quot;Маловероятно&quot;; IF([.H25]&gt;44;&quot;Выраженное&quot;; &quot;Умеренное&quot;)); IF([.H25]&lt;26; &quot;Маловероятно&quot;; IF([.H2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5]&lt;12; IF([.H25]&lt;21; &quot;Хронический бронхит. Кистозный фиброз. Врожденные аномалии, например, врожденная бронхомаляция. Первичная цилиарная дискинезия.&quot;; IF([.H2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5]&lt;12; IF([.H2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5]&gt;44;&quot;Не изменяйте дозу ИКС, если пациент стабилен.&quot;; &quot;Не изменяйте дозу ИКС, если пациент стабилен.&quot;)); IF([.H2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6]-[.F26])/365)" office:value-type="float" office:value="0" calcext:value-type="float">
            <text:p/>
          </table:table-cell>
          <table:table-cell/>
          <table:table-cell table:style-name="ce22" table:formula="of:=IF([.G26]&lt;12; IF([.H26]&lt;21; &quot;Низкий&quot;; IF([.H26]&gt;44;&quot;Высокий&quot;; &quot;Средний&quot;)); IF([.H26]&lt;26; &quot;Низкий&quot;; IF([.H2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6]&lt;12; IF([.H26]&lt;21; &quot;Маловероятно&quot;; IF([.H26]&gt;44;&quot;Выраженное&quot;; &quot;Умеренное&quot;)); IF([.H26]&lt;26; &quot;Маловероятно&quot;; IF([.H2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6]&lt;12; IF([.H26]&lt;21; &quot;Хронический бронхит. Кистозный фиброз. Врожденные аномалии, например, врожденная бронхомаляция. Первичная цилиарная дискинезия.&quot;; IF([.H2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6]&lt;12; IF([.H2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6]&gt;44;&quot;Не изменяйте дозу ИКС, если пациент стабилен.&quot;; &quot;Не изменяйте дозу ИКС, если пациент стабилен.&quot;)); IF([.H2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7]-[.F27])/365)" office:value-type="float" office:value="0" calcext:value-type="float">
            <text:p/>
          </table:table-cell>
          <table:table-cell/>
          <table:table-cell table:style-name="ce22" table:formula="of:=IF([.G27]&lt;12; IF([.H27]&lt;21; &quot;Низкий&quot;; IF([.H27]&gt;44;&quot;Высокий&quot;; &quot;Средний&quot;)); IF([.H27]&lt;26; &quot;Низкий&quot;; IF([.H2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7]&lt;12; IF([.H27]&lt;21; &quot;Маловероятно&quot;; IF([.H27]&gt;44;&quot;Выраженное&quot;; &quot;Умеренное&quot;)); IF([.H27]&lt;26; &quot;Маловероятно&quot;; IF([.H2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7]&lt;12; IF([.H27]&lt;21; &quot;Хронический бронхит. Кистозный фиброз. Врожденные аномалии, например, врожденная бронхомаляция. Первичная цилиарная дискинезия.&quot;; IF([.H2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7]&lt;12; IF([.H2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7]&gt;44;&quot;Не изменяйте дозу ИКС, если пациент стабилен.&quot;; &quot;Не изменяйте дозу ИКС, если пациент стабилен.&quot;)); IF([.H2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8]-[.F28])/365)" office:value-type="float" office:value="0" calcext:value-type="float">
            <text:p/>
          </table:table-cell>
          <table:table-cell/>
          <table:table-cell table:style-name="ce22" table:formula="of:=IF([.G28]&lt;12; IF([.H28]&lt;21; &quot;Низкий&quot;; IF([.H28]&gt;44;&quot;Высокий&quot;; &quot;Средний&quot;)); IF([.H28]&lt;26; &quot;Низкий&quot;; IF([.H2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8]&lt;12; IF([.H28]&lt;21; &quot;Маловероятно&quot;; IF([.H28]&gt;44;&quot;Выраженное&quot;; &quot;Умеренное&quot;)); IF([.H28]&lt;26; &quot;Маловероятно&quot;; IF([.H2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8]&lt;12; IF([.H28]&lt;21; &quot;Хронический бронхит. Кистозный фиброз. Врожденные аномалии, например, врожденная бронхомаляция. Первичная цилиарная дискинезия.&quot;; IF([.H2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8]&lt;12; IF([.H2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8]&gt;44;&quot;Не изменяйте дозу ИКС, если пациент стабилен.&quot;; &quot;Не изменяйте дозу ИКС, если пациент стабилен.&quot;)); IF([.H2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29]-[.F29])/365)" office:value-type="float" office:value="0" calcext:value-type="float">
            <text:p/>
          </table:table-cell>
          <table:table-cell/>
          <table:table-cell table:style-name="ce22" table:formula="of:=IF([.G29]&lt;12; IF([.H29]&lt;21; &quot;Низкий&quot;; IF([.H29]&gt;44;&quot;Высокий&quot;; &quot;Средний&quot;)); IF([.H29]&lt;26; &quot;Низкий&quot;; IF([.H2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29]&lt;12; IF([.H29]&lt;21; &quot;Маловероятно&quot;; IF([.H29]&gt;44;&quot;Выраженное&quot;; &quot;Умеренное&quot;)); IF([.H29]&lt;26; &quot;Маловероятно&quot;; IF([.H2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29]&lt;12; IF([.H29]&lt;21; &quot;Хронический бронхит. Кистозный фиброз. Врожденные аномалии, например, врожденная бронхомаляция. Первичная цилиарная дискинезия.&quot;; IF([.H2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2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2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29]&lt;12; IF([.H2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9]&gt;44;&quot;Не изменяйте дозу ИКС, если пациент стабилен.&quot;; &quot;Не изменяйте дозу ИКС, если пациент стабилен.&quot;)); IF([.H2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2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0]-[.F30])/365)" office:value-type="float" office:value="0" calcext:value-type="float">
            <text:p/>
          </table:table-cell>
          <table:table-cell/>
          <table:table-cell table:style-name="ce22" table:formula="of:=IF([.G30]&lt;12; IF([.H30]&lt;21; &quot;Низкий&quot;; IF([.H30]&gt;44;&quot;Высокий&quot;; &quot;Средний&quot;)); IF([.H30]&lt;26; &quot;Низкий&quot;; IF([.H3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0]&lt;12; IF([.H30]&lt;21; &quot;Маловероятно&quot;; IF([.H30]&gt;44;&quot;Выраженное&quot;; &quot;Умеренное&quot;)); IF([.H30]&lt;26; &quot;Маловероятно&quot;; IF([.H3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0]&lt;12; IF([.H30]&lt;21; &quot;Хронический бронхит. Кистозный фиброз. Врожденные аномалии, например, врожденная бронхомаляция. Первичная цилиарная дискинезия.&quot;; IF([.H3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0]&lt;12; IF([.H3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0]&gt;44;&quot;Не изменяйте дозу ИКС, если пациент стабилен.&quot;; &quot;Не изменяйте дозу ИКС, если пациент стабилен.&quot;)); IF([.H3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1]-[.F31])/365)" office:value-type="float" office:value="0" calcext:value-type="float">
            <text:p/>
          </table:table-cell>
          <table:table-cell/>
          <table:table-cell table:style-name="ce22" table:formula="of:=IF([.G31]&lt;12; IF([.H31]&lt;21; &quot;Низкий&quot;; IF([.H31]&gt;44;&quot;Высокий&quot;; &quot;Средний&quot;)); IF([.H31]&lt;26; &quot;Низкий&quot;; IF([.H3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1]&lt;12; IF([.H31]&lt;21; &quot;Маловероятно&quot;; IF([.H31]&gt;44;&quot;Выраженное&quot;; &quot;Умеренное&quot;)); IF([.H31]&lt;26; &quot;Маловероятно&quot;; IF([.H3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1]&lt;12; IF([.H31]&lt;21; &quot;Хронический бронхит. Кистозный фиброз. Врожденные аномалии, например, врожденная бронхомаляция. Первичная цилиарная дискинезия.&quot;; IF([.H3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1]&lt;12; IF([.H3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1]&gt;44;&quot;Не изменяйте дозу ИКС, если пациент стабилен.&quot;; &quot;Не изменяйте дозу ИКС, если пациент стабилен.&quot;)); IF([.H3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2]-[.F32])/365)" office:value-type="float" office:value="0" calcext:value-type="float">
            <text:p/>
          </table:table-cell>
          <table:table-cell/>
          <table:table-cell table:style-name="ce22" table:formula="of:=IF([.G32]&lt;12; IF([.H32]&lt;21; &quot;Низкий&quot;; IF([.H32]&gt;44;&quot;Высокий&quot;; &quot;Средний&quot;)); IF([.H32]&lt;26; &quot;Низкий&quot;; IF([.H3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2]&lt;12; IF([.H32]&lt;21; &quot;Маловероятно&quot;; IF([.H32]&gt;44;&quot;Выраженное&quot;; &quot;Умеренное&quot;)); IF([.H32]&lt;26; &quot;Маловероятно&quot;; IF([.H3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2]&lt;12; IF([.H32]&lt;21; &quot;Хронический бронхит. Кистозный фиброз. Врожденные аномалии, например, врожденная бронхомаляция. Первичная цилиарная дискинезия.&quot;; IF([.H3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2]&lt;12; IF([.H3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2]&gt;44;&quot;Не изменяйте дозу ИКС, если пациент стабилен.&quot;; &quot;Не изменяйте дозу ИКС, если пациент стабилен.&quot;)); IF([.H3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3]-[.F33])/365)" office:value-type="float" office:value="0" calcext:value-type="float">
            <text:p/>
          </table:table-cell>
          <table:table-cell/>
          <table:table-cell table:style-name="ce22" table:formula="of:=IF([.G33]&lt;12; IF([.H33]&lt;21; &quot;Низкий&quot;; IF([.H33]&gt;44;&quot;Высокий&quot;; &quot;Средний&quot;)); IF([.H33]&lt;26; &quot;Низкий&quot;; IF([.H3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3]&lt;12; IF([.H33]&lt;21; &quot;Маловероятно&quot;; IF([.H33]&gt;44;&quot;Выраженное&quot;; &quot;Умеренное&quot;)); IF([.H33]&lt;26; &quot;Маловероятно&quot;; IF([.H3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3]&lt;12; IF([.H33]&lt;21; &quot;Хронический бронхит. Кистозный фиброз. Врожденные аномалии, например, врожденная бронхомаляция. Первичная цилиарная дискинезия.&quot;; IF([.H3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3]&lt;12; IF([.H3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3]&gt;44;&quot;Не изменяйте дозу ИКС, если пациент стабилен.&quot;; &quot;Не изменяйте дозу ИКС, если пациент стабилен.&quot;)); IF([.H3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4]-[.F34])/365)" office:value-type="float" office:value="0" calcext:value-type="float">
            <text:p/>
          </table:table-cell>
          <table:table-cell/>
          <table:table-cell table:style-name="ce22" table:formula="of:=IF([.G34]&lt;12; IF([.H34]&lt;21; &quot;Низкий&quot;; IF([.H34]&gt;44;&quot;Высокий&quot;; &quot;Средний&quot;)); IF([.H34]&lt;26; &quot;Низкий&quot;; IF([.H3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4]&lt;12; IF([.H34]&lt;21; &quot;Маловероятно&quot;; IF([.H34]&gt;44;&quot;Выраженное&quot;; &quot;Умеренное&quot;)); IF([.H34]&lt;26; &quot;Маловероятно&quot;; IF([.H3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4]&lt;12; IF([.H34]&lt;21; &quot;Хронический бронхит. Кистозный фиброз. Врожденные аномалии, например, врожденная бронхомаляция. Первичная цилиарная дискинезия.&quot;; IF([.H3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4]&lt;12; IF([.H3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4]&gt;44;&quot;Не изменяйте дозу ИКС, если пациент стабилен.&quot;; &quot;Не изменяйте дозу ИКС, если пациент стабилен.&quot;)); IF([.H3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5]-[.F35])/365)" office:value-type="float" office:value="0" calcext:value-type="float">
            <text:p/>
          </table:table-cell>
          <table:table-cell/>
          <table:table-cell table:style-name="ce22" table:formula="of:=IF([.G35]&lt;12; IF([.H35]&lt;21; &quot;Низкий&quot;; IF([.H35]&gt;44;&quot;Высокий&quot;; &quot;Средний&quot;)); IF([.H35]&lt;26; &quot;Низкий&quot;; IF([.H3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5]&lt;12; IF([.H35]&lt;21; &quot;Маловероятно&quot;; IF([.H35]&gt;44;&quot;Выраженное&quot;; &quot;Умеренное&quot;)); IF([.H35]&lt;26; &quot;Маловероятно&quot;; IF([.H3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5]&lt;12; IF([.H35]&lt;21; &quot;Хронический бронхит. Кистозный фиброз. Врожденные аномалии, например, врожденная бронхомаляция. Первичная цилиарная дискинезия.&quot;; IF([.H3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5]&lt;12; IF([.H3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5]&gt;44;&quot;Не изменяйте дозу ИКС, если пациент стабилен.&quot;; &quot;Не изменяйте дозу ИКС, если пациент стабилен.&quot;)); IF([.H3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6]-[.F36])/365)" office:value-type="float" office:value="0" calcext:value-type="float">
            <text:p/>
          </table:table-cell>
          <table:table-cell/>
          <table:table-cell table:style-name="ce22" table:formula="of:=IF([.G36]&lt;12; IF([.H36]&lt;21; &quot;Низкий&quot;; IF([.H36]&gt;44;&quot;Высокий&quot;; &quot;Средний&quot;)); IF([.H36]&lt;26; &quot;Низкий&quot;; IF([.H3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6]&lt;12; IF([.H36]&lt;21; &quot;Маловероятно&quot;; IF([.H36]&gt;44;&quot;Выраженное&quot;; &quot;Умеренное&quot;)); IF([.H36]&lt;26; &quot;Маловероятно&quot;; IF([.H3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6]&lt;12; IF([.H36]&lt;21; &quot;Хронический бронхит. Кистозный фиброз. Врожденные аномалии, например, врожденная бронхомаляция. Первичная цилиарная дискинезия.&quot;; IF([.H3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6]&lt;12; IF([.H3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6]&gt;44;&quot;Не изменяйте дозу ИКС, если пациент стабилен.&quot;; &quot;Не изменяйте дозу ИКС, если пациент стабилен.&quot;)); IF([.H3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7]-[.F37])/365)" office:value-type="float" office:value="0" calcext:value-type="float">
            <text:p/>
          </table:table-cell>
          <table:table-cell/>
          <table:table-cell table:style-name="ce22" table:formula="of:=IF([.G37]&lt;12; IF([.H37]&lt;21; &quot;Низкий&quot;; IF([.H37]&gt;44;&quot;Высокий&quot;; &quot;Средний&quot;)); IF([.H37]&lt;26; &quot;Низкий&quot;; IF([.H3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7]&lt;12; IF([.H37]&lt;21; &quot;Маловероятно&quot;; IF([.H37]&gt;44;&quot;Выраженное&quot;; &quot;Умеренное&quot;)); IF([.H37]&lt;26; &quot;Маловероятно&quot;; IF([.H3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7]&lt;12; IF([.H37]&lt;21; &quot;Хронический бронхит. Кистозный фиброз. Врожденные аномалии, например, врожденная бронхомаляция. Первичная цилиарная дискинезия.&quot;; IF([.H3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7]&lt;12; IF([.H3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7]&gt;44;&quot;Не изменяйте дозу ИКС, если пациент стабилен.&quot;; &quot;Не изменяйте дозу ИКС, если пациент стабилен.&quot;)); IF([.H3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8]-[.F38])/365)" office:value-type="float" office:value="0" calcext:value-type="float">
            <text:p/>
          </table:table-cell>
          <table:table-cell/>
          <table:table-cell table:style-name="ce22" table:formula="of:=IF([.G38]&lt;12; IF([.H38]&lt;21; &quot;Низкий&quot;; IF([.H38]&gt;44;&quot;Высокий&quot;; &quot;Средний&quot;)); IF([.H38]&lt;26; &quot;Низкий&quot;; IF([.H3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8]&lt;12; IF([.H38]&lt;21; &quot;Маловероятно&quot;; IF([.H38]&gt;44;&quot;Выраженное&quot;; &quot;Умеренное&quot;)); IF([.H38]&lt;26; &quot;Маловероятно&quot;; IF([.H3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8]&lt;12; IF([.H38]&lt;21; &quot;Хронический бронхит. Кистозный фиброз. Врожденные аномалии, например, врожденная бронхомаляция. Первичная цилиарная дискинезия.&quot;; IF([.H3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8]&lt;12; IF([.H3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8]&gt;44;&quot;Не изменяйте дозу ИКС, если пациент стабилен.&quot;; &quot;Не изменяйте дозу ИКС, если пациент стабилен.&quot;)); IF([.H3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39]-[.F39])/365)" office:value-type="float" office:value="0" calcext:value-type="float">
            <text:p/>
          </table:table-cell>
          <table:table-cell/>
          <table:table-cell table:style-name="ce22" table:formula="of:=IF([.G39]&lt;12; IF([.H39]&lt;21; &quot;Низкий&quot;; IF([.H39]&gt;44;&quot;Высокий&quot;; &quot;Средний&quot;)); IF([.H39]&lt;26; &quot;Низкий&quot;; IF([.H3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39]&lt;12; IF([.H39]&lt;21; &quot;Маловероятно&quot;; IF([.H39]&gt;44;&quot;Выраженное&quot;; &quot;Умеренное&quot;)); IF([.H39]&lt;26; &quot;Маловероятно&quot;; IF([.H3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39]&lt;12; IF([.H39]&lt;21; &quot;Хронический бронхит. Кистозный фиброз. Врожденные аномалии, например, врожденная бронхомаляция. Первичная цилиарная дискинезия.&quot;; IF([.H3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3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3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39]&lt;12; IF([.H3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9]&gt;44;&quot;Не изменяйте дозу ИКС, если пациент стабилен.&quot;; &quot;Не изменяйте дозу ИКС, если пациент стабилен.&quot;)); IF([.H3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3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0]-[.F40])/365)" office:value-type="float" office:value="0" calcext:value-type="float">
            <text:p/>
          </table:table-cell>
          <table:table-cell/>
          <table:table-cell table:style-name="ce22" table:formula="of:=IF([.G40]&lt;12; IF([.H40]&lt;21; &quot;Низкий&quot;; IF([.H40]&gt;44;&quot;Высокий&quot;; &quot;Средний&quot;)); IF([.H40]&lt;26; &quot;Низкий&quot;; IF([.H4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0]&lt;12; IF([.H40]&lt;21; &quot;Маловероятно&quot;; IF([.H40]&gt;44;&quot;Выраженное&quot;; &quot;Умеренное&quot;)); IF([.H40]&lt;26; &quot;Маловероятно&quot;; IF([.H4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0]&lt;12; IF([.H40]&lt;21; &quot;Хронический бронхит. Кистозный фиброз. Врожденные аномалии, например, врожденная бронхомаляция. Первичная цилиарная дискинезия.&quot;; IF([.H4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0]&lt;12; IF([.H4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0]&gt;44;&quot;Не изменяйте дозу ИКС, если пациент стабилен.&quot;; &quot;Не изменяйте дозу ИКС, если пациент стабилен.&quot;)); IF([.H4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1]-[.F41])/365)" office:value-type="float" office:value="0" calcext:value-type="float">
            <text:p/>
          </table:table-cell>
          <table:table-cell/>
          <table:table-cell table:style-name="ce22" table:formula="of:=IF([.G41]&lt;12; IF([.H41]&lt;21; &quot;Низкий&quot;; IF([.H41]&gt;44;&quot;Высокий&quot;; &quot;Средний&quot;)); IF([.H41]&lt;26; &quot;Низкий&quot;; IF([.H4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1]&lt;12; IF([.H41]&lt;21; &quot;Маловероятно&quot;; IF([.H41]&gt;44;&quot;Выраженное&quot;; &quot;Умеренное&quot;)); IF([.H41]&lt;26; &quot;Маловероятно&quot;; IF([.H4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1]&lt;12; IF([.H41]&lt;21; &quot;Хронический бронхит. Кистозный фиброз. Врожденные аномалии, например, врожденная бронхомаляция. Первичная цилиарная дискинезия.&quot;; IF([.H4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1]&lt;12; IF([.H4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1]&gt;44;&quot;Не изменяйте дозу ИКС, если пациент стабилен.&quot;; &quot;Не изменяйте дозу ИКС, если пациент стабилен.&quot;)); IF([.H4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2]-[.F42])/365)" office:value-type="float" office:value="0" calcext:value-type="float">
            <text:p/>
          </table:table-cell>
          <table:table-cell/>
          <table:table-cell table:style-name="ce22" table:formula="of:=IF([.G42]&lt;12; IF([.H42]&lt;21; &quot;Низкий&quot;; IF([.H42]&gt;44;&quot;Высокий&quot;; &quot;Средний&quot;)); IF([.H42]&lt;26; &quot;Низкий&quot;; IF([.H4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2]&lt;12; IF([.H42]&lt;21; &quot;Маловероятно&quot;; IF([.H42]&gt;44;&quot;Выраженное&quot;; &quot;Умеренное&quot;)); IF([.H42]&lt;26; &quot;Маловероятно&quot;; IF([.H4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2]&lt;12; IF([.H42]&lt;21; &quot;Хронический бронхит. Кистозный фиброз. Врожденные аномалии, например, врожденная бронхомаляция. Первичная цилиарная дискинезия.&quot;; IF([.H4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2]&lt;12; IF([.H4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2]&gt;44;&quot;Не изменяйте дозу ИКС, если пациент стабилен.&quot;; &quot;Не изменяйте дозу ИКС, если пациент стабилен.&quot;)); IF([.H4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3]-[.F43])/365)" office:value-type="float" office:value="0" calcext:value-type="float">
            <text:p/>
          </table:table-cell>
          <table:table-cell/>
          <table:table-cell table:style-name="ce22" table:formula="of:=IF([.G43]&lt;12; IF([.H43]&lt;21; &quot;Низкий&quot;; IF([.H43]&gt;44;&quot;Высокий&quot;; &quot;Средний&quot;)); IF([.H43]&lt;26; &quot;Низкий&quot;; IF([.H4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3]&lt;12; IF([.H43]&lt;21; &quot;Маловероятно&quot;; IF([.H43]&gt;44;&quot;Выраженное&quot;; &quot;Умеренное&quot;)); IF([.H43]&lt;26; &quot;Маловероятно&quot;; IF([.H4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3]&lt;12; IF([.H43]&lt;21; &quot;Хронический бронхит. Кистозный фиброз. Врожденные аномалии, например, врожденная бронхомаляция. Первичная цилиарная дискинезия.&quot;; IF([.H4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3]&lt;12; IF([.H4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3]&gt;44;&quot;Не изменяйте дозу ИКС, если пациент стабилен.&quot;; &quot;Не изменяйте дозу ИКС, если пациент стабилен.&quot;)); IF([.H4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4]-[.F44])/365)" office:value-type="float" office:value="0" calcext:value-type="float">
            <text:p/>
          </table:table-cell>
          <table:table-cell/>
          <table:table-cell table:style-name="ce22" table:formula="of:=IF([.G44]&lt;12; IF([.H44]&lt;21; &quot;Низкий&quot;; IF([.H44]&gt;44;&quot;Высокий&quot;; &quot;Средний&quot;)); IF([.H44]&lt;26; &quot;Низкий&quot;; IF([.H4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4]&lt;12; IF([.H44]&lt;21; &quot;Маловероятно&quot;; IF([.H44]&gt;44;&quot;Выраженное&quot;; &quot;Умеренное&quot;)); IF([.H44]&lt;26; &quot;Маловероятно&quot;; IF([.H4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4]&lt;12; IF([.H44]&lt;21; &quot;Хронический бронхит. Кистозный фиброз. Врожденные аномалии, например, врожденная бронхомаляция. Первичная цилиарная дискинезия.&quot;; IF([.H4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4]&lt;12; IF([.H4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4]&gt;44;&quot;Не изменяйте дозу ИКС, если пациент стабилен.&quot;; &quot;Не изменяйте дозу ИКС, если пациент стабилен.&quot;)); IF([.H4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5]-[.F45])/365)" office:value-type="float" office:value="0" calcext:value-type="float">
            <text:p/>
          </table:table-cell>
          <table:table-cell/>
          <table:table-cell table:style-name="ce22" table:formula="of:=IF([.G45]&lt;12; IF([.H45]&lt;21; &quot;Низкий&quot;; IF([.H45]&gt;44;&quot;Высокий&quot;; &quot;Средний&quot;)); IF([.H45]&lt;26; &quot;Низкий&quot;; IF([.H4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5]&lt;12; IF([.H45]&lt;21; &quot;Маловероятно&quot;; IF([.H45]&gt;44;&quot;Выраженное&quot;; &quot;Умеренное&quot;)); IF([.H45]&lt;26; &quot;Маловероятно&quot;; IF([.H4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5]&lt;12; IF([.H45]&lt;21; &quot;Хронический бронхит. Кистозный фиброз. Врожденные аномалии, например, врожденная бронхомаляция. Первичная цилиарная дискинезия.&quot;; IF([.H4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5]&lt;12; IF([.H4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5]&gt;44;&quot;Не изменяйте дозу ИКС, если пациент стабилен.&quot;; &quot;Не изменяйте дозу ИКС, если пациент стабилен.&quot;)); IF([.H4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6]-[.F46])/365)" office:value-type="float" office:value="0" calcext:value-type="float">
            <text:p/>
          </table:table-cell>
          <table:table-cell/>
          <table:table-cell table:style-name="ce22" table:formula="of:=IF([.G46]&lt;12; IF([.H46]&lt;21; &quot;Низкий&quot;; IF([.H46]&gt;44;&quot;Высокий&quot;; &quot;Средний&quot;)); IF([.H46]&lt;26; &quot;Низкий&quot;; IF([.H4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6]&lt;12; IF([.H46]&lt;21; &quot;Маловероятно&quot;; IF([.H46]&gt;44;&quot;Выраженное&quot;; &quot;Умеренное&quot;)); IF([.H46]&lt;26; &quot;Маловероятно&quot;; IF([.H4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6]&lt;12; IF([.H46]&lt;21; &quot;Хронический бронхит. Кистозный фиброз. Врожденные аномалии, например, врожденная бронхомаляция. Первичная цилиарная дискинезия.&quot;; IF([.H4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6]&lt;12; IF([.H4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6]&gt;44;&quot;Не изменяйте дозу ИКС, если пациент стабилен.&quot;; &quot;Не изменяйте дозу ИКС, если пациент стабилен.&quot;)); IF([.H4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7]-[.F47])/365)" office:value-type="float" office:value="0" calcext:value-type="float">
            <text:p/>
          </table:table-cell>
          <table:table-cell/>
          <table:table-cell table:style-name="ce22" table:formula="of:=IF([.G47]&lt;12; IF([.H47]&lt;21; &quot;Низкий&quot;; IF([.H47]&gt;44;&quot;Высокий&quot;; &quot;Средний&quot;)); IF([.H47]&lt;26; &quot;Низкий&quot;; IF([.H4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7]&lt;12; IF([.H47]&lt;21; &quot;Маловероятно&quot;; IF([.H47]&gt;44;&quot;Выраженное&quot;; &quot;Умеренное&quot;)); IF([.H47]&lt;26; &quot;Маловероятно&quot;; IF([.H4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7]&lt;12; IF([.H47]&lt;21; &quot;Хронический бронхит. Кистозный фиброз. Врожденные аномалии, например, врожденная бронхомаляция. Первичная цилиарная дискинезия.&quot;; IF([.H4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7]&lt;12; IF([.H4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7]&gt;44;&quot;Не изменяйте дозу ИКС, если пациент стабилен.&quot;; &quot;Не изменяйте дозу ИКС, если пациент стабилен.&quot;)); IF([.H4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8]-[.F48])/365)" office:value-type="float" office:value="0" calcext:value-type="float">
            <text:p/>
          </table:table-cell>
          <table:table-cell/>
          <table:table-cell table:style-name="ce22" table:formula="of:=IF([.G48]&lt;12; IF([.H48]&lt;21; &quot;Низкий&quot;; IF([.H48]&gt;44;&quot;Высокий&quot;; &quot;Средний&quot;)); IF([.H48]&lt;26; &quot;Низкий&quot;; IF([.H4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8]&lt;12; IF([.H48]&lt;21; &quot;Маловероятно&quot;; IF([.H48]&gt;44;&quot;Выраженное&quot;; &quot;Умеренное&quot;)); IF([.H48]&lt;26; &quot;Маловероятно&quot;; IF([.H4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8]&lt;12; IF([.H48]&lt;21; &quot;Хронический бронхит. Кистозный фиброз. Врожденные аномалии, например, врожденная бронхомаляция. Первичная цилиарная дискинезия.&quot;; IF([.H4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8]&lt;12; IF([.H4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8]&gt;44;&quot;Не изменяйте дозу ИКС, если пациент стабилен.&quot;; &quot;Не изменяйте дозу ИКС, если пациент стабилен.&quot;)); IF([.H4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49]-[.F49])/365)" office:value-type="float" office:value="0" calcext:value-type="float">
            <text:p/>
          </table:table-cell>
          <table:table-cell/>
          <table:table-cell table:style-name="ce22" table:formula="of:=IF([.G49]&lt;12; IF([.H49]&lt;21; &quot;Низкий&quot;; IF([.H49]&gt;44;&quot;Высокий&quot;; &quot;Средний&quot;)); IF([.H49]&lt;26; &quot;Низкий&quot;; IF([.H4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49]&lt;12; IF([.H49]&lt;21; &quot;Маловероятно&quot;; IF([.H49]&gt;44;&quot;Выраженное&quot;; &quot;Умеренное&quot;)); IF([.H49]&lt;26; &quot;Маловероятно&quot;; IF([.H4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49]&lt;12; IF([.H49]&lt;21; &quot;Хронический бронхит. Кистозный фиброз. Врожденные аномалии, например, врожденная бронхомаляция. Первичная цилиарная дискинезия.&quot;; IF([.H4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4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4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49]&lt;12; IF([.H4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9]&gt;44;&quot;Не изменяйте дозу ИКС, если пациент стабилен.&quot;; &quot;Не изменяйте дозу ИКС, если пациент стабилен.&quot;)); IF([.H4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4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0]-[.F50])/365)" office:value-type="float" office:value="0" calcext:value-type="float">
            <text:p/>
          </table:table-cell>
          <table:table-cell/>
          <table:table-cell table:style-name="ce22" table:formula="of:=IF([.G50]&lt;12; IF([.H50]&lt;21; &quot;Низкий&quot;; IF([.H50]&gt;44;&quot;Высокий&quot;; &quot;Средний&quot;)); IF([.H50]&lt;26; &quot;Низкий&quot;; IF([.H5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0]&lt;12; IF([.H50]&lt;21; &quot;Маловероятно&quot;; IF([.H50]&gt;44;&quot;Выраженное&quot;; &quot;Умеренное&quot;)); IF([.H50]&lt;26; &quot;Маловероятно&quot;; IF([.H5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0]&lt;12; IF([.H50]&lt;21; &quot;Хронический бронхит. Кистозный фиброз. Врожденные аномалии, например, врожденная бронхомаляция. Первичная цилиарная дискинезия.&quot;; IF([.H5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0]&lt;12; IF([.H5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0]&gt;44;&quot;Не изменяйте дозу ИКС, если пациент стабилен.&quot;; &quot;Не изменяйте дозу ИКС, если пациент стабилен.&quot;)); IF([.H5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1]-[.F51])/365)" office:value-type="float" office:value="0" calcext:value-type="float">
            <text:p/>
          </table:table-cell>
          <table:table-cell/>
          <table:table-cell table:style-name="ce22" table:formula="of:=IF([.G51]&lt;12; IF([.H51]&lt;21; &quot;Низкий&quot;; IF([.H51]&gt;44;&quot;Высокий&quot;; &quot;Средний&quot;)); IF([.H51]&lt;26; &quot;Низкий&quot;; IF([.H5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1]&lt;12; IF([.H51]&lt;21; &quot;Маловероятно&quot;; IF([.H51]&gt;44;&quot;Выраженное&quot;; &quot;Умеренное&quot;)); IF([.H51]&lt;26; &quot;Маловероятно&quot;; IF([.H5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1]&lt;12; IF([.H51]&lt;21; &quot;Хронический бронхит. Кистозный фиброз. Врожденные аномалии, например, врожденная бронхомаляция. Первичная цилиарная дискинезия.&quot;; IF([.H5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1]&lt;12; IF([.H5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1]&gt;44;&quot;Не изменяйте дозу ИКС, если пациент стабилен.&quot;; &quot;Не изменяйте дозу ИКС, если пациент стабилен.&quot;)); IF([.H5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2]-[.F52])/365)" office:value-type="float" office:value="0" calcext:value-type="float">
            <text:p/>
          </table:table-cell>
          <table:table-cell/>
          <table:table-cell table:style-name="ce22" table:formula="of:=IF([.G52]&lt;12; IF([.H52]&lt;21; &quot;Низкий&quot;; IF([.H52]&gt;44;&quot;Высокий&quot;; &quot;Средний&quot;)); IF([.H52]&lt;26; &quot;Низкий&quot;; IF([.H5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2]&lt;12; IF([.H52]&lt;21; &quot;Маловероятно&quot;; IF([.H52]&gt;44;&quot;Выраженное&quot;; &quot;Умеренное&quot;)); IF([.H52]&lt;26; &quot;Маловероятно&quot;; IF([.H5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2]&lt;12; IF([.H52]&lt;21; &quot;Хронический бронхит. Кистозный фиброз. Врожденные аномалии, например, врожденная бронхомаляция. Первичная цилиарная дискинезия.&quot;; IF([.H5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2]&lt;12; IF([.H5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2]&gt;44;&quot;Не изменяйте дозу ИКС, если пациент стабилен.&quot;; &quot;Не изменяйте дозу ИКС, если пациент стабилен.&quot;)); IF([.H5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3]-[.F53])/365)" office:value-type="float" office:value="0" calcext:value-type="float">
            <text:p/>
          </table:table-cell>
          <table:table-cell/>
          <table:table-cell table:style-name="ce22" table:formula="of:=IF([.G53]&lt;12; IF([.H53]&lt;21; &quot;Низкий&quot;; IF([.H53]&gt;44;&quot;Высокий&quot;; &quot;Средний&quot;)); IF([.H53]&lt;26; &quot;Низкий&quot;; IF([.H5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3]&lt;12; IF([.H53]&lt;21; &quot;Маловероятно&quot;; IF([.H53]&gt;44;&quot;Выраженное&quot;; &quot;Умеренное&quot;)); IF([.H53]&lt;26; &quot;Маловероятно&quot;; IF([.H5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3]&lt;12; IF([.H53]&lt;21; &quot;Хронический бронхит. Кистозный фиброз. Врожденные аномалии, например, врожденная бронхомаляция. Первичная цилиарная дискинезия.&quot;; IF([.H5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3]&lt;12; IF([.H5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3]&gt;44;&quot;Не изменяйте дозу ИКС, если пациент стабилен.&quot;; &quot;Не изменяйте дозу ИКС, если пациент стабилен.&quot;)); IF([.H5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4]-[.F54])/365)" office:value-type="float" office:value="0" calcext:value-type="float">
            <text:p/>
          </table:table-cell>
          <table:table-cell/>
          <table:table-cell table:style-name="ce22" table:formula="of:=IF([.G54]&lt;12; IF([.H54]&lt;21; &quot;Низкий&quot;; IF([.H54]&gt;44;&quot;Высокий&quot;; &quot;Средний&quot;)); IF([.H54]&lt;26; &quot;Низкий&quot;; IF([.H5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4]&lt;12; IF([.H54]&lt;21; &quot;Маловероятно&quot;; IF([.H54]&gt;44;&quot;Выраженное&quot;; &quot;Умеренное&quot;)); IF([.H54]&lt;26; &quot;Маловероятно&quot;; IF([.H5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4]&lt;12; IF([.H54]&lt;21; &quot;Хронический бронхит. Кистозный фиброз. Врожденные аномалии, например, врожденная бронхомаляция. Первичная цилиарная дискинезия.&quot;; IF([.H5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4]&lt;12; IF([.H5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4]&gt;44;&quot;Не изменяйте дозу ИКС, если пациент стабилен.&quot;; &quot;Не изменяйте дозу ИКС, если пациент стабилен.&quot;)); IF([.H5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5]-[.F55])/365)" office:value-type="float" office:value="0" calcext:value-type="float">
            <text:p/>
          </table:table-cell>
          <table:table-cell/>
          <table:table-cell table:style-name="ce22" table:formula="of:=IF([.G55]&lt;12; IF([.H55]&lt;21; &quot;Низкий&quot;; IF([.H55]&gt;44;&quot;Высокий&quot;; &quot;Средний&quot;)); IF([.H55]&lt;26; &quot;Низкий&quot;; IF([.H5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5]&lt;12; IF([.H55]&lt;21; &quot;Маловероятно&quot;; IF([.H55]&gt;44;&quot;Выраженное&quot;; &quot;Умеренное&quot;)); IF([.H55]&lt;26; &quot;Маловероятно&quot;; IF([.H5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5]&lt;12; IF([.H55]&lt;21; &quot;Хронический бронхит. Кистозный фиброз. Врожденные аномалии, например, врожденная бронхомаляция. Первичная цилиарная дискинезия.&quot;; IF([.H5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5]&lt;12; IF([.H5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5]&gt;44;&quot;Не изменяйте дозу ИКС, если пациент стабилен.&quot;; &quot;Не изменяйте дозу ИКС, если пациент стабилен.&quot;)); IF([.H5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6]-[.F56])/365)" office:value-type="float" office:value="0" calcext:value-type="float">
            <text:p/>
          </table:table-cell>
          <table:table-cell/>
          <table:table-cell table:style-name="ce22" table:formula="of:=IF([.G56]&lt;12; IF([.H56]&lt;21; &quot;Низкий&quot;; IF([.H56]&gt;44;&quot;Высокий&quot;; &quot;Средний&quot;)); IF([.H56]&lt;26; &quot;Низкий&quot;; IF([.H5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6]&lt;12; IF([.H56]&lt;21; &quot;Маловероятно&quot;; IF([.H56]&gt;44;&quot;Выраженное&quot;; &quot;Умеренное&quot;)); IF([.H56]&lt;26; &quot;Маловероятно&quot;; IF([.H5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6]&lt;12; IF([.H56]&lt;21; &quot;Хронический бронхит. Кистозный фиброз. Врожденные аномалии, например, врожденная бронхомаляция. Первичная цилиарная дискинезия.&quot;; IF([.H5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6]&lt;12; IF([.H5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6]&gt;44;&quot;Не изменяйте дозу ИКС, если пациент стабилен.&quot;; &quot;Не изменяйте дозу ИКС, если пациент стабилен.&quot;)); IF([.H5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7]-[.F57])/365)" office:value-type="float" office:value="0" calcext:value-type="float">
            <text:p/>
          </table:table-cell>
          <table:table-cell/>
          <table:table-cell table:style-name="ce22" table:formula="of:=IF([.G57]&lt;12; IF([.H57]&lt;21; &quot;Низкий&quot;; IF([.H57]&gt;44;&quot;Высокий&quot;; &quot;Средний&quot;)); IF([.H57]&lt;26; &quot;Низкий&quot;; IF([.H5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7]&lt;12; IF([.H57]&lt;21; &quot;Маловероятно&quot;; IF([.H57]&gt;44;&quot;Выраженное&quot;; &quot;Умеренное&quot;)); IF([.H57]&lt;26; &quot;Маловероятно&quot;; IF([.H5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7]&lt;12; IF([.H57]&lt;21; &quot;Хронический бронхит. Кистозный фиброз. Врожденные аномалии, например, врожденная бронхомаляция. Первичная цилиарная дискинезия.&quot;; IF([.H5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7]&lt;12; IF([.H5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7]&gt;44;&quot;Не изменяйте дозу ИКС, если пациент стабилен.&quot;; &quot;Не изменяйте дозу ИКС, если пациент стабилен.&quot;)); IF([.H5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8]-[.F58])/365)" office:value-type="float" office:value="0" calcext:value-type="float">
            <text:p/>
          </table:table-cell>
          <table:table-cell/>
          <table:table-cell table:style-name="ce22" table:formula="of:=IF([.G58]&lt;12; IF([.H58]&lt;21; &quot;Низкий&quot;; IF([.H58]&gt;44;&quot;Высокий&quot;; &quot;Средний&quot;)); IF([.H58]&lt;26; &quot;Низкий&quot;; IF([.H5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8]&lt;12; IF([.H58]&lt;21; &quot;Маловероятно&quot;; IF([.H58]&gt;44;&quot;Выраженное&quot;; &quot;Умеренное&quot;)); IF([.H58]&lt;26; &quot;Маловероятно&quot;; IF([.H5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8]&lt;12; IF([.H58]&lt;21; &quot;Хронический бронхит. Кистозный фиброз. Врожденные аномалии, например, врожденная бронхомаляция. Первичная цилиарная дискинезия.&quot;; IF([.H5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8]&lt;12; IF([.H5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8]&gt;44;&quot;Не изменяйте дозу ИКС, если пациент стабилен.&quot;; &quot;Не изменяйте дозу ИКС, если пациент стабилен.&quot;)); IF([.H5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59]-[.F59])/365)" office:value-type="float" office:value="0" calcext:value-type="float">
            <text:p/>
          </table:table-cell>
          <table:table-cell/>
          <table:table-cell table:style-name="ce22" table:formula="of:=IF([.G59]&lt;12; IF([.H59]&lt;21; &quot;Низкий&quot;; IF([.H59]&gt;44;&quot;Высокий&quot;; &quot;Средний&quot;)); IF([.H59]&lt;26; &quot;Низкий&quot;; IF([.H5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59]&lt;12; IF([.H59]&lt;21; &quot;Маловероятно&quot;; IF([.H59]&gt;44;&quot;Выраженное&quot;; &quot;Умеренное&quot;)); IF([.H59]&lt;26; &quot;Маловероятно&quot;; IF([.H5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59]&lt;12; IF([.H59]&lt;21; &quot;Хронический бронхит. Кистозный фиброз. Врожденные аномалии, например, врожденная бронхомаляция. Первичная цилиарная дискинезия.&quot;; IF([.H5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5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5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59]&lt;12; IF([.H5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9]&gt;44;&quot;Не изменяйте дозу ИКС, если пациент стабилен.&quot;; &quot;Не изменяйте дозу ИКС, если пациент стабилен.&quot;)); IF([.H5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5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0]-[.F60])/365)" office:value-type="float" office:value="0" calcext:value-type="float">
            <text:p/>
          </table:table-cell>
          <table:table-cell/>
          <table:table-cell table:style-name="ce22" table:formula="of:=IF([.G60]&lt;12; IF([.H60]&lt;21; &quot;Низкий&quot;; IF([.H60]&gt;44;&quot;Высокий&quot;; &quot;Средний&quot;)); IF([.H60]&lt;26; &quot;Низкий&quot;; IF([.H6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0]&lt;12; IF([.H60]&lt;21; &quot;Маловероятно&quot;; IF([.H60]&gt;44;&quot;Выраженное&quot;; &quot;Умеренное&quot;)); IF([.H60]&lt;26; &quot;Маловероятно&quot;; IF([.H6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0]&lt;12; IF([.H60]&lt;21; &quot;Хронический бронхит. Кистозный фиброз. Врожденные аномалии, например, врожденная бронхомаляция. Первичная цилиарная дискинезия.&quot;; IF([.H6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0]&lt;12; IF([.H6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0]&gt;44;&quot;Не изменяйте дозу ИКС, если пациент стабилен.&quot;; &quot;Не изменяйте дозу ИКС, если пациент стабилен.&quot;)); IF([.H6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1]-[.F61])/365)" office:value-type="float" office:value="0" calcext:value-type="float">
            <text:p/>
          </table:table-cell>
          <table:table-cell/>
          <table:table-cell table:style-name="ce22" table:formula="of:=IF([.G61]&lt;12; IF([.H61]&lt;21; &quot;Низкий&quot;; IF([.H61]&gt;44;&quot;Высокий&quot;; &quot;Средний&quot;)); IF([.H61]&lt;26; &quot;Низкий&quot;; IF([.H6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1]&lt;12; IF([.H61]&lt;21; &quot;Маловероятно&quot;; IF([.H61]&gt;44;&quot;Выраженное&quot;; &quot;Умеренное&quot;)); IF([.H61]&lt;26; &quot;Маловероятно&quot;; IF([.H6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1]&lt;12; IF([.H61]&lt;21; &quot;Хронический бронхит. Кистозный фиброз. Врожденные аномалии, например, врожденная бронхомаляция. Первичная цилиарная дискинезия.&quot;; IF([.H6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1]&lt;12; IF([.H6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1]&gt;44;&quot;Не изменяйте дозу ИКС, если пациент стабилен.&quot;; &quot;Не изменяйте дозу ИКС, если пациент стабилен.&quot;)); IF([.H6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2]-[.F62])/365)" office:value-type="float" office:value="0" calcext:value-type="float">
            <text:p/>
          </table:table-cell>
          <table:table-cell/>
          <table:table-cell table:style-name="ce22" table:formula="of:=IF([.G62]&lt;12; IF([.H62]&lt;21; &quot;Низкий&quot;; IF([.H62]&gt;44;&quot;Высокий&quot;; &quot;Средний&quot;)); IF([.H62]&lt;26; &quot;Низкий&quot;; IF([.H6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2]&lt;12; IF([.H62]&lt;21; &quot;Маловероятно&quot;; IF([.H62]&gt;44;&quot;Выраженное&quot;; &quot;Умеренное&quot;)); IF([.H62]&lt;26; &quot;Маловероятно&quot;; IF([.H6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2]&lt;12; IF([.H62]&lt;21; &quot;Хронический бронхит. Кистозный фиброз. Врожденные аномалии, например, врожденная бронхомаляция. Первичная цилиарная дискинезия.&quot;; IF([.H6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2]&lt;12; IF([.H6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2]&gt;44;&quot;Не изменяйте дозу ИКС, если пациент стабилен.&quot;; &quot;Не изменяйте дозу ИКС, если пациент стабилен.&quot;)); IF([.H6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3]-[.F63])/365)" office:value-type="float" office:value="0" calcext:value-type="float">
            <text:p/>
          </table:table-cell>
          <table:table-cell/>
          <table:table-cell table:style-name="ce22" table:formula="of:=IF([.G63]&lt;12; IF([.H63]&lt;21; &quot;Низкий&quot;; IF([.H63]&gt;44;&quot;Высокий&quot;; &quot;Средний&quot;)); IF([.H63]&lt;26; &quot;Низкий&quot;; IF([.H6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3]&lt;12; IF([.H63]&lt;21; &quot;Маловероятно&quot;; IF([.H63]&gt;44;&quot;Выраженное&quot;; &quot;Умеренное&quot;)); IF([.H63]&lt;26; &quot;Маловероятно&quot;; IF([.H6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3]&lt;12; IF([.H63]&lt;21; &quot;Хронический бронхит. Кистозный фиброз. Врожденные аномалии, например, врожденная бронхомаляция. Первичная цилиарная дискинезия.&quot;; IF([.H6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3]&lt;12; IF([.H6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3]&gt;44;&quot;Не изменяйте дозу ИКС, если пациент стабилен.&quot;; &quot;Не изменяйте дозу ИКС, если пациент стабилен.&quot;)); IF([.H6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4]-[.F64])/365)" office:value-type="float" office:value="0" calcext:value-type="float">
            <text:p/>
          </table:table-cell>
          <table:table-cell/>
          <table:table-cell table:style-name="ce22" table:formula="of:=IF([.G64]&lt;12; IF([.H64]&lt;21; &quot;Низкий&quot;; IF([.H64]&gt;44;&quot;Высокий&quot;; &quot;Средний&quot;)); IF([.H64]&lt;26; &quot;Низкий&quot;; IF([.H6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4]&lt;12; IF([.H64]&lt;21; &quot;Маловероятно&quot;; IF([.H64]&gt;44;&quot;Выраженное&quot;; &quot;Умеренное&quot;)); IF([.H64]&lt;26; &quot;Маловероятно&quot;; IF([.H6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4]&lt;12; IF([.H64]&lt;21; &quot;Хронический бронхит. Кистозный фиброз. Врожденные аномалии, например, врожденная бронхомаляция. Первичная цилиарная дискинезия.&quot;; IF([.H6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4]&lt;12; IF([.H6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4]&gt;44;&quot;Не изменяйте дозу ИКС, если пациент стабилен.&quot;; &quot;Не изменяйте дозу ИКС, если пациент стабилен.&quot;)); IF([.H6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5]-[.F65])/365)" office:value-type="float" office:value="0" calcext:value-type="float">
            <text:p/>
          </table:table-cell>
          <table:table-cell/>
          <table:table-cell table:style-name="ce22" table:formula="of:=IF([.G65]&lt;12; IF([.H65]&lt;21; &quot;Низкий&quot;; IF([.H65]&gt;44;&quot;Высокий&quot;; &quot;Средний&quot;)); IF([.H65]&lt;26; &quot;Низкий&quot;; IF([.H6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5]&lt;12; IF([.H65]&lt;21; &quot;Маловероятно&quot;; IF([.H65]&gt;44;&quot;Выраженное&quot;; &quot;Умеренное&quot;)); IF([.H65]&lt;26; &quot;Маловероятно&quot;; IF([.H6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5]&lt;12; IF([.H65]&lt;21; &quot;Хронический бронхит. Кистозный фиброз. Врожденные аномалии, например, врожденная бронхомаляция. Первичная цилиарная дискинезия.&quot;; IF([.H6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5]&lt;12; IF([.H6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5]&gt;44;&quot;Не изменяйте дозу ИКС, если пациент стабилен.&quot;; &quot;Не изменяйте дозу ИКС, если пациент стабилен.&quot;)); IF([.H6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6]-[.F66])/365)" office:value-type="float" office:value="0" calcext:value-type="float">
            <text:p/>
          </table:table-cell>
          <table:table-cell/>
          <table:table-cell table:style-name="ce22" table:formula="of:=IF([.G66]&lt;12; IF([.H66]&lt;21; &quot;Низкий&quot;; IF([.H66]&gt;44;&quot;Высокий&quot;; &quot;Средний&quot;)); IF([.H66]&lt;26; &quot;Низкий&quot;; IF([.H6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6]&lt;12; IF([.H66]&lt;21; &quot;Маловероятно&quot;; IF([.H66]&gt;44;&quot;Выраженное&quot;; &quot;Умеренное&quot;)); IF([.H66]&lt;26; &quot;Маловероятно&quot;; IF([.H6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6]&lt;12; IF([.H66]&lt;21; &quot;Хронический бронхит. Кистозный фиброз. Врожденные аномалии, например, врожденная бронхомаляция. Первичная цилиарная дискинезия.&quot;; IF([.H6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6]&lt;12; IF([.H6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6]&gt;44;&quot;Не изменяйте дозу ИКС, если пациент стабилен.&quot;; &quot;Не изменяйте дозу ИКС, если пациент стабилен.&quot;)); IF([.H6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7]-[.F67])/365)" office:value-type="float" office:value="0" calcext:value-type="float">
            <text:p/>
          </table:table-cell>
          <table:table-cell/>
          <table:table-cell table:style-name="ce22" table:formula="of:=IF([.G67]&lt;12; IF([.H67]&lt;21; &quot;Низкий&quot;; IF([.H67]&gt;44;&quot;Высокий&quot;; &quot;Средний&quot;)); IF([.H67]&lt;26; &quot;Низкий&quot;; IF([.H6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7]&lt;12; IF([.H67]&lt;21; &quot;Маловероятно&quot;; IF([.H67]&gt;44;&quot;Выраженное&quot;; &quot;Умеренное&quot;)); IF([.H67]&lt;26; &quot;Маловероятно&quot;; IF([.H6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7]&lt;12; IF([.H67]&lt;21; &quot;Хронический бронхит. Кистозный фиброз. Врожденные аномалии, например, врожденная бронхомаляция. Первичная цилиарная дискинезия.&quot;; IF([.H6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7]&lt;12; IF([.H6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7]&gt;44;&quot;Не изменяйте дозу ИКС, если пациент стабилен.&quot;; &quot;Не изменяйте дозу ИКС, если пациент стабилен.&quot;)); IF([.H6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8]-[.F68])/365)" office:value-type="float" office:value="0" calcext:value-type="float">
            <text:p/>
          </table:table-cell>
          <table:table-cell/>
          <table:table-cell table:style-name="ce22" table:formula="of:=IF([.G68]&lt;12; IF([.H68]&lt;21; &quot;Низкий&quot;; IF([.H68]&gt;44;&quot;Высокий&quot;; &quot;Средний&quot;)); IF([.H68]&lt;26; &quot;Низкий&quot;; IF([.H6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8]&lt;12; IF([.H68]&lt;21; &quot;Маловероятно&quot;; IF([.H68]&gt;44;&quot;Выраженное&quot;; &quot;Умеренное&quot;)); IF([.H68]&lt;26; &quot;Маловероятно&quot;; IF([.H6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8]&lt;12; IF([.H68]&lt;21; &quot;Хронический бронхит. Кистозный фиброз. Врожденные аномалии, например, врожденная бронхомаляция. Первичная цилиарная дискинезия.&quot;; IF([.H6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8]&lt;12; IF([.H6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8]&gt;44;&quot;Не изменяйте дозу ИКС, если пациент стабилен.&quot;; &quot;Не изменяйте дозу ИКС, если пациент стабилен.&quot;)); IF([.H6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69]-[.F69])/365)" office:value-type="float" office:value="0" calcext:value-type="float">
            <text:p/>
          </table:table-cell>
          <table:table-cell/>
          <table:table-cell table:style-name="ce22" table:formula="of:=IF([.G69]&lt;12; IF([.H69]&lt;21; &quot;Низкий&quot;; IF([.H69]&gt;44;&quot;Высокий&quot;; &quot;Средний&quot;)); IF([.H69]&lt;26; &quot;Низкий&quot;; IF([.H6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69]&lt;12; IF([.H69]&lt;21; &quot;Маловероятно&quot;; IF([.H69]&gt;44;&quot;Выраженное&quot;; &quot;Умеренное&quot;)); IF([.H69]&lt;26; &quot;Маловероятно&quot;; IF([.H6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69]&lt;12; IF([.H69]&lt;21; &quot;Хронический бронхит. Кистозный фиброз. Врожденные аномалии, например, врожденная бронхомаляция. Первичная цилиарная дискинезия.&quot;; IF([.H6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6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6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69]&lt;12; IF([.H6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9]&gt;44;&quot;Не изменяйте дозу ИКС, если пациент стабилен.&quot;; &quot;Не изменяйте дозу ИКС, если пациент стабилен.&quot;)); IF([.H6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6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0]-[.F70])/365)" office:value-type="float" office:value="0" calcext:value-type="float">
            <text:p/>
          </table:table-cell>
          <table:table-cell/>
          <table:table-cell table:style-name="ce22" table:formula="of:=IF([.G70]&lt;12; IF([.H70]&lt;21; &quot;Низкий&quot;; IF([.H70]&gt;44;&quot;Высокий&quot;; &quot;Средний&quot;)); IF([.H70]&lt;26; &quot;Низкий&quot;; IF([.H7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0]&lt;12; IF([.H70]&lt;21; &quot;Маловероятно&quot;; IF([.H70]&gt;44;&quot;Выраженное&quot;; &quot;Умеренное&quot;)); IF([.H70]&lt;26; &quot;Маловероятно&quot;; IF([.H7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0]&lt;12; IF([.H70]&lt;21; &quot;Хронический бронхит. Кистозный фиброз. Врожденные аномалии, например, врожденная бронхомаляция. Первичная цилиарная дискинезия.&quot;; IF([.H7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0]&lt;12; IF([.H7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0]&gt;44;&quot;Не изменяйте дозу ИКС, если пациент стабилен.&quot;; &quot;Не изменяйте дозу ИКС, если пациент стабилен.&quot;)); IF([.H7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1]-[.F71])/365)" office:value-type="float" office:value="0" calcext:value-type="float">
            <text:p/>
          </table:table-cell>
          <table:table-cell/>
          <table:table-cell table:style-name="ce22" table:formula="of:=IF([.G71]&lt;12; IF([.H71]&lt;21; &quot;Низкий&quot;; IF([.H71]&gt;44;&quot;Высокий&quot;; &quot;Средний&quot;)); IF([.H71]&lt;26; &quot;Низкий&quot;; IF([.H7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1]&lt;12; IF([.H71]&lt;21; &quot;Маловероятно&quot;; IF([.H71]&gt;44;&quot;Выраженное&quot;; &quot;Умеренное&quot;)); IF([.H71]&lt;26; &quot;Маловероятно&quot;; IF([.H7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1]&lt;12; IF([.H71]&lt;21; &quot;Хронический бронхит. Кистозный фиброз. Врожденные аномалии, например, врожденная бронхомаляция. Первичная цилиарная дискинезия.&quot;; IF([.H7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1]&lt;12; IF([.H7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1]&gt;44;&quot;Не изменяйте дозу ИКС, если пациент стабилен.&quot;; &quot;Не изменяйте дозу ИКС, если пациент стабилен.&quot;)); IF([.H7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2]-[.F72])/365)" office:value-type="float" office:value="0" calcext:value-type="float">
            <text:p/>
          </table:table-cell>
          <table:table-cell/>
          <table:table-cell table:style-name="ce22" table:formula="of:=IF([.G72]&lt;12; IF([.H72]&lt;21; &quot;Низкий&quot;; IF([.H72]&gt;44;&quot;Высокий&quot;; &quot;Средний&quot;)); IF([.H72]&lt;26; &quot;Низкий&quot;; IF([.H7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2]&lt;12; IF([.H72]&lt;21; &quot;Маловероятно&quot;; IF([.H72]&gt;44;&quot;Выраженное&quot;; &quot;Умеренное&quot;)); IF([.H72]&lt;26; &quot;Маловероятно&quot;; IF([.H7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2]&lt;12; IF([.H72]&lt;21; &quot;Хронический бронхит. Кистозный фиброз. Врожденные аномалии, например, врожденная бронхомаляция. Первичная цилиарная дискинезия.&quot;; IF([.H7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2]&lt;12; IF([.H7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2]&gt;44;&quot;Не изменяйте дозу ИКС, если пациент стабилен.&quot;; &quot;Не изменяйте дозу ИКС, если пациент стабилен.&quot;)); IF([.H7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3]-[.F73])/365)" office:value-type="float" office:value="0" calcext:value-type="float">
            <text:p/>
          </table:table-cell>
          <table:table-cell/>
          <table:table-cell table:style-name="ce22" table:formula="of:=IF([.G73]&lt;12; IF([.H73]&lt;21; &quot;Низкий&quot;; IF([.H73]&gt;44;&quot;Высокий&quot;; &quot;Средний&quot;)); IF([.H73]&lt;26; &quot;Низкий&quot;; IF([.H7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3]&lt;12; IF([.H73]&lt;21; &quot;Маловероятно&quot;; IF([.H73]&gt;44;&quot;Выраженное&quot;; &quot;Умеренное&quot;)); IF([.H73]&lt;26; &quot;Маловероятно&quot;; IF([.H7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3]&lt;12; IF([.H73]&lt;21; &quot;Хронический бронхит. Кистозный фиброз. Врожденные аномалии, например, врожденная бронхомаляция. Первичная цилиарная дискинезия.&quot;; IF([.H7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3]&lt;12; IF([.H7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3]&gt;44;&quot;Не изменяйте дозу ИКС, если пациент стабилен.&quot;; &quot;Не изменяйте дозу ИКС, если пациент стабилен.&quot;)); IF([.H7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4]-[.F74])/365)" office:value-type="float" office:value="0" calcext:value-type="float">
            <text:p/>
          </table:table-cell>
          <table:table-cell/>
          <table:table-cell table:style-name="ce22" table:formula="of:=IF([.G74]&lt;12; IF([.H74]&lt;21; &quot;Низкий&quot;; IF([.H74]&gt;44;&quot;Высокий&quot;; &quot;Средний&quot;)); IF([.H74]&lt;26; &quot;Низкий&quot;; IF([.H7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4]&lt;12; IF([.H74]&lt;21; &quot;Маловероятно&quot;; IF([.H74]&gt;44;&quot;Выраженное&quot;; &quot;Умеренное&quot;)); IF([.H74]&lt;26; &quot;Маловероятно&quot;; IF([.H7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4]&lt;12; IF([.H74]&lt;21; &quot;Хронический бронхит. Кистозный фиброз. Врожденные аномалии, например, врожденная бронхомаляция. Первичная цилиарная дискинезия.&quot;; IF([.H7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4]&lt;12; IF([.H7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4]&gt;44;&quot;Не изменяйте дозу ИКС, если пациент стабилен.&quot;; &quot;Не изменяйте дозу ИКС, если пациент стабилен.&quot;)); IF([.H7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5]-[.F75])/365)" office:value-type="float" office:value="0" calcext:value-type="float">
            <text:p/>
          </table:table-cell>
          <table:table-cell/>
          <table:table-cell table:style-name="ce22" table:formula="of:=IF([.G75]&lt;12; IF([.H75]&lt;21; &quot;Низкий&quot;; IF([.H75]&gt;44;&quot;Высокий&quot;; &quot;Средний&quot;)); IF([.H75]&lt;26; &quot;Низкий&quot;; IF([.H7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5]&lt;12; IF([.H75]&lt;21; &quot;Маловероятно&quot;; IF([.H75]&gt;44;&quot;Выраженное&quot;; &quot;Умеренное&quot;)); IF([.H75]&lt;26; &quot;Маловероятно&quot;; IF([.H7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5]&lt;12; IF([.H75]&lt;21; &quot;Хронический бронхит. Кистозный фиброз. Врожденные аномалии, например, врожденная бронхомаляция. Первичная цилиарная дискинезия.&quot;; IF([.H7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5]&lt;12; IF([.H7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5]&gt;44;&quot;Не изменяйте дозу ИКС, если пациент стабилен.&quot;; &quot;Не изменяйте дозу ИКС, если пациент стабилен.&quot;)); IF([.H7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6]-[.F76])/365)" office:value-type="float" office:value="0" calcext:value-type="float">
            <text:p/>
          </table:table-cell>
          <table:table-cell/>
          <table:table-cell table:style-name="ce22" table:formula="of:=IF([.G76]&lt;12; IF([.H76]&lt;21; &quot;Низкий&quot;; IF([.H76]&gt;44;&quot;Высокий&quot;; &quot;Средний&quot;)); IF([.H76]&lt;26; &quot;Низкий&quot;; IF([.H7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6]&lt;12; IF([.H76]&lt;21; &quot;Маловероятно&quot;; IF([.H76]&gt;44;&quot;Выраженное&quot;; &quot;Умеренное&quot;)); IF([.H76]&lt;26; &quot;Маловероятно&quot;; IF([.H7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6]&lt;12; IF([.H76]&lt;21; &quot;Хронический бронхит. Кистозный фиброз. Врожденные аномалии, например, врожденная бронхомаляция. Первичная цилиарная дискинезия.&quot;; IF([.H7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6]&lt;12; IF([.H7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6]&gt;44;&quot;Не изменяйте дозу ИКС, если пациент стабилен.&quot;; &quot;Не изменяйте дозу ИКС, если пациент стабилен.&quot;)); IF([.H7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7]-[.F77])/365)" office:value-type="float" office:value="0" calcext:value-type="float">
            <text:p/>
          </table:table-cell>
          <table:table-cell/>
          <table:table-cell table:style-name="ce22" table:formula="of:=IF([.G77]&lt;12; IF([.H77]&lt;21; &quot;Низкий&quot;; IF([.H77]&gt;44;&quot;Высокий&quot;; &quot;Средний&quot;)); IF([.H77]&lt;26; &quot;Низкий&quot;; IF([.H7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7]&lt;12; IF([.H77]&lt;21; &quot;Маловероятно&quot;; IF([.H77]&gt;44;&quot;Выраженное&quot;; &quot;Умеренное&quot;)); IF([.H77]&lt;26; &quot;Маловероятно&quot;; IF([.H7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7]&lt;12; IF([.H77]&lt;21; &quot;Хронический бронхит. Кистозный фиброз. Врожденные аномалии, например, врожденная бронхомаляция. Первичная цилиарная дискинезия.&quot;; IF([.H7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7]&lt;12; IF([.H7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7]&gt;44;&quot;Не изменяйте дозу ИКС, если пациент стабилен.&quot;; &quot;Не изменяйте дозу ИКС, если пациент стабилен.&quot;)); IF([.H7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8]-[.F78])/365)" office:value-type="float" office:value="0" calcext:value-type="float">
            <text:p/>
          </table:table-cell>
          <table:table-cell/>
          <table:table-cell table:style-name="ce22" table:formula="of:=IF([.G78]&lt;12; IF([.H78]&lt;21; &quot;Низкий&quot;; IF([.H78]&gt;44;&quot;Высокий&quot;; &quot;Средний&quot;)); IF([.H78]&lt;26; &quot;Низкий&quot;; IF([.H7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8]&lt;12; IF([.H78]&lt;21; &quot;Маловероятно&quot;; IF([.H78]&gt;44;&quot;Выраженное&quot;; &quot;Умеренное&quot;)); IF([.H78]&lt;26; &quot;Маловероятно&quot;; IF([.H7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8]&lt;12; IF([.H78]&lt;21; &quot;Хронический бронхит. Кистозный фиброз. Врожденные аномалии, например, врожденная бронхомаляция. Первичная цилиарная дискинезия.&quot;; IF([.H7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8]&lt;12; IF([.H7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8]&gt;44;&quot;Не изменяйте дозу ИКС, если пациент стабилен.&quot;; &quot;Не изменяйте дозу ИКС, если пациент стабилен.&quot;)); IF([.H7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79]-[.F79])/365)" office:value-type="float" office:value="0" calcext:value-type="float">
            <text:p/>
          </table:table-cell>
          <table:table-cell/>
          <table:table-cell table:style-name="ce22" table:formula="of:=IF([.G79]&lt;12; IF([.H79]&lt;21; &quot;Низкий&quot;; IF([.H79]&gt;44;&quot;Высокий&quot;; &quot;Средний&quot;)); IF([.H79]&lt;26; &quot;Низкий&quot;; IF([.H7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79]&lt;12; IF([.H79]&lt;21; &quot;Маловероятно&quot;; IF([.H79]&gt;44;&quot;Выраженное&quot;; &quot;Умеренное&quot;)); IF([.H79]&lt;26; &quot;Маловероятно&quot;; IF([.H7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79]&lt;12; IF([.H79]&lt;21; &quot;Хронический бронхит. Кистозный фиброз. Врожденные аномалии, например, врожденная бронхомаляция. Первичная цилиарная дискинезия.&quot;; IF([.H7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7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7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79]&lt;12; IF([.H7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9]&gt;44;&quot;Не изменяйте дозу ИКС, если пациент стабилен.&quot;; &quot;Не изменяйте дозу ИКС, если пациент стабилен.&quot;)); IF([.H7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7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0]-[.F80])/365)" office:value-type="float" office:value="0" calcext:value-type="float">
            <text:p/>
          </table:table-cell>
          <table:table-cell/>
          <table:table-cell table:style-name="ce22" table:formula="of:=IF([.G80]&lt;12; IF([.H80]&lt;21; &quot;Низкий&quot;; IF([.H80]&gt;44;&quot;Высокий&quot;; &quot;Средний&quot;)); IF([.H80]&lt;26; &quot;Низкий&quot;; IF([.H8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0]&lt;12; IF([.H80]&lt;21; &quot;Маловероятно&quot;; IF([.H80]&gt;44;&quot;Выраженное&quot;; &quot;Умеренное&quot;)); IF([.H80]&lt;26; &quot;Маловероятно&quot;; IF([.H8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0]&lt;12; IF([.H80]&lt;21; &quot;Хронический бронхит. Кистозный фиброз. Врожденные аномалии, например, врожденная бронхомаляция. Первичная цилиарная дискинезия.&quot;; IF([.H8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0]&lt;12; IF([.H8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0]&gt;44;&quot;Не изменяйте дозу ИКС, если пациент стабилен.&quot;; &quot;Не изменяйте дозу ИКС, если пациент стабилен.&quot;)); IF([.H8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1]-[.F81])/365)" office:value-type="float" office:value="0" calcext:value-type="float">
            <text:p/>
          </table:table-cell>
          <table:table-cell/>
          <table:table-cell table:style-name="ce22" table:formula="of:=IF([.G81]&lt;12; IF([.H81]&lt;21; &quot;Низкий&quot;; IF([.H81]&gt;44;&quot;Высокий&quot;; &quot;Средний&quot;)); IF([.H81]&lt;26; &quot;Низкий&quot;; IF([.H8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1]&lt;12; IF([.H81]&lt;21; &quot;Маловероятно&quot;; IF([.H81]&gt;44;&quot;Выраженное&quot;; &quot;Умеренное&quot;)); IF([.H81]&lt;26; &quot;Маловероятно&quot;; IF([.H8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1]&lt;12; IF([.H81]&lt;21; &quot;Хронический бронхит. Кистозный фиброз. Врожденные аномалии, например, врожденная бронхомаляция. Первичная цилиарная дискинезия.&quot;; IF([.H8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1]&lt;12; IF([.H8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1]&gt;44;&quot;Не изменяйте дозу ИКС, если пациент стабилен.&quot;; &quot;Не изменяйте дозу ИКС, если пациент стабилен.&quot;)); IF([.H8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2]-[.F82])/365)" office:value-type="float" office:value="0" calcext:value-type="float">
            <text:p/>
          </table:table-cell>
          <table:table-cell/>
          <table:table-cell table:style-name="ce22" table:formula="of:=IF([.G82]&lt;12; IF([.H82]&lt;21; &quot;Низкий&quot;; IF([.H82]&gt;44;&quot;Высокий&quot;; &quot;Средний&quot;)); IF([.H82]&lt;26; &quot;Низкий&quot;; IF([.H8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2]&lt;12; IF([.H82]&lt;21; &quot;Маловероятно&quot;; IF([.H82]&gt;44;&quot;Выраженное&quot;; &quot;Умеренное&quot;)); IF([.H82]&lt;26; &quot;Маловероятно&quot;; IF([.H8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2]&lt;12; IF([.H82]&lt;21; &quot;Хронический бронхит. Кистозный фиброз. Врожденные аномалии, например, врожденная бронхомаляция. Первичная цилиарная дискинезия.&quot;; IF([.H8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2]&lt;12; IF([.H8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2]&gt;44;&quot;Не изменяйте дозу ИКС, если пациент стабилен.&quot;; &quot;Не изменяйте дозу ИКС, если пациент стабилен.&quot;)); IF([.H8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3]-[.F83])/365)" office:value-type="float" office:value="0" calcext:value-type="float">
            <text:p/>
          </table:table-cell>
          <table:table-cell/>
          <table:table-cell table:style-name="ce22" table:formula="of:=IF([.G83]&lt;12; IF([.H83]&lt;21; &quot;Низкий&quot;; IF([.H83]&gt;44;&quot;Высокий&quot;; &quot;Средний&quot;)); IF([.H83]&lt;26; &quot;Низкий&quot;; IF([.H8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3]&lt;12; IF([.H83]&lt;21; &quot;Маловероятно&quot;; IF([.H83]&gt;44;&quot;Выраженное&quot;; &quot;Умеренное&quot;)); IF([.H83]&lt;26; &quot;Маловероятно&quot;; IF([.H8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3]&lt;12; IF([.H83]&lt;21; &quot;Хронический бронхит. Кистозный фиброз. Врожденные аномалии, например, врожденная бронхомаляция. Первичная цилиарная дискинезия.&quot;; IF([.H8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3]&lt;12; IF([.H8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3]&gt;44;&quot;Не изменяйте дозу ИКС, если пациент стабилен.&quot;; &quot;Не изменяйте дозу ИКС, если пациент стабилен.&quot;)); IF([.H8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4]-[.F84])/365)" office:value-type="float" office:value="0" calcext:value-type="float">
            <text:p/>
          </table:table-cell>
          <table:table-cell/>
          <table:table-cell table:style-name="ce22" table:formula="of:=IF([.G84]&lt;12; IF([.H84]&lt;21; &quot;Низкий&quot;; IF([.H84]&gt;44;&quot;Высокий&quot;; &quot;Средний&quot;)); IF([.H84]&lt;26; &quot;Низкий&quot;; IF([.H8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4]&lt;12; IF([.H84]&lt;21; &quot;Маловероятно&quot;; IF([.H84]&gt;44;&quot;Выраженное&quot;; &quot;Умеренное&quot;)); IF([.H84]&lt;26; &quot;Маловероятно&quot;; IF([.H8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4]&lt;12; IF([.H84]&lt;21; &quot;Хронический бронхит. Кистозный фиброз. Врожденные аномалии, например, врожденная бронхомаляция. Первичная цилиарная дискинезия.&quot;; IF([.H8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4]&lt;12; IF([.H8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4]&gt;44;&quot;Не изменяйте дозу ИКС, если пациент стабилен.&quot;; &quot;Не изменяйте дозу ИКС, если пациент стабилен.&quot;)); IF([.H8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5]-[.F85])/365)" office:value-type="float" office:value="0" calcext:value-type="float">
            <text:p/>
          </table:table-cell>
          <table:table-cell/>
          <table:table-cell table:style-name="ce22" table:formula="of:=IF([.G85]&lt;12; IF([.H85]&lt;21; &quot;Низкий&quot;; IF([.H85]&gt;44;&quot;Высокий&quot;; &quot;Средний&quot;)); IF([.H85]&lt;26; &quot;Низкий&quot;; IF([.H8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5]&lt;12; IF([.H85]&lt;21; &quot;Маловероятно&quot;; IF([.H85]&gt;44;&quot;Выраженное&quot;; &quot;Умеренное&quot;)); IF([.H85]&lt;26; &quot;Маловероятно&quot;; IF([.H8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5]&lt;12; IF([.H85]&lt;21; &quot;Хронический бронхит. Кистозный фиброз. Врожденные аномалии, например, врожденная бронхомаляция. Первичная цилиарная дискинезия.&quot;; IF([.H8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5]&lt;12; IF([.H8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5]&gt;44;&quot;Не изменяйте дозу ИКС, если пациент стабилен.&quot;; &quot;Не изменяйте дозу ИКС, если пациент стабилен.&quot;)); IF([.H8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6]-[.F86])/365)" office:value-type="float" office:value="0" calcext:value-type="float">
            <text:p/>
          </table:table-cell>
          <table:table-cell/>
          <table:table-cell table:style-name="ce22" table:formula="of:=IF([.G86]&lt;12; IF([.H86]&lt;21; &quot;Низкий&quot;; IF([.H86]&gt;44;&quot;Высокий&quot;; &quot;Средний&quot;)); IF([.H86]&lt;26; &quot;Низкий&quot;; IF([.H8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6]&lt;12; IF([.H86]&lt;21; &quot;Маловероятно&quot;; IF([.H86]&gt;44;&quot;Выраженное&quot;; &quot;Умеренное&quot;)); IF([.H86]&lt;26; &quot;Маловероятно&quot;; IF([.H8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6]&lt;12; IF([.H86]&lt;21; &quot;Хронический бронхит. Кистозный фиброз. Врожденные аномалии, например, врожденная бронхомаляция. Первичная цилиарная дискинезия.&quot;; IF([.H8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6]&lt;12; IF([.H8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6]&gt;44;&quot;Не изменяйте дозу ИКС, если пациент стабилен.&quot;; &quot;Не изменяйте дозу ИКС, если пациент стабилен.&quot;)); IF([.H8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7]-[.F87])/365)" office:value-type="float" office:value="0" calcext:value-type="float">
            <text:p/>
          </table:table-cell>
          <table:table-cell/>
          <table:table-cell table:style-name="ce22" table:formula="of:=IF([.G87]&lt;12; IF([.H87]&lt;21; &quot;Низкий&quot;; IF([.H87]&gt;44;&quot;Высокий&quot;; &quot;Средний&quot;)); IF([.H87]&lt;26; &quot;Низкий&quot;; IF([.H8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7]&lt;12; IF([.H87]&lt;21; &quot;Маловероятно&quot;; IF([.H87]&gt;44;&quot;Выраженное&quot;; &quot;Умеренное&quot;)); IF([.H87]&lt;26; &quot;Маловероятно&quot;; IF([.H8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7]&lt;12; IF([.H87]&lt;21; &quot;Хронический бронхит. Кистозный фиброз. Врожденные аномалии, например, врожденная бронхомаляция. Первичная цилиарная дискинезия.&quot;; IF([.H8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7]&lt;12; IF([.H8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7]&gt;44;&quot;Не изменяйте дозу ИКС, если пациент стабилен.&quot;; &quot;Не изменяйте дозу ИКС, если пациент стабилен.&quot;)); IF([.H8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8]-[.F88])/365)" office:value-type="float" office:value="0" calcext:value-type="float">
            <text:p/>
          </table:table-cell>
          <table:table-cell/>
          <table:table-cell table:style-name="ce22" table:formula="of:=IF([.G88]&lt;12; IF([.H88]&lt;21; &quot;Низкий&quot;; IF([.H88]&gt;44;&quot;Высокий&quot;; &quot;Средний&quot;)); IF([.H88]&lt;26; &quot;Низкий&quot;; IF([.H8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8]&lt;12; IF([.H88]&lt;21; &quot;Маловероятно&quot;; IF([.H88]&gt;44;&quot;Выраженное&quot;; &quot;Умеренное&quot;)); IF([.H88]&lt;26; &quot;Маловероятно&quot;; IF([.H8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8]&lt;12; IF([.H88]&lt;21; &quot;Хронический бронхит. Кистозный фиброз. Врожденные аномалии, например, врожденная бронхомаляция. Первичная цилиарная дискинезия.&quot;; IF([.H8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8]&lt;12; IF([.H8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8]&gt;44;&quot;Не изменяйте дозу ИКС, если пациент стабилен.&quot;; &quot;Не изменяйте дозу ИКС, если пациент стабилен.&quot;)); IF([.H8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89]-[.F89])/365)" office:value-type="float" office:value="0" calcext:value-type="float">
            <text:p/>
          </table:table-cell>
          <table:table-cell/>
          <table:table-cell table:style-name="ce22" table:formula="of:=IF([.G89]&lt;12; IF([.H89]&lt;21; &quot;Низкий&quot;; IF([.H89]&gt;44;&quot;Высокий&quot;; &quot;Средний&quot;)); IF([.H89]&lt;26; &quot;Низкий&quot;; IF([.H8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89]&lt;12; IF([.H89]&lt;21; &quot;Маловероятно&quot;; IF([.H89]&gt;44;&quot;Выраженное&quot;; &quot;Умеренное&quot;)); IF([.H89]&lt;26; &quot;Маловероятно&quot;; IF([.H8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89]&lt;12; IF([.H89]&lt;21; &quot;Хронический бронхит. Кистозный фиброз. Врожденные аномалии, например, врожденная бронхомаляция. Первичная цилиарная дискинезия.&quot;; IF([.H8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8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8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89]&lt;12; IF([.H8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9]&gt;44;&quot;Не изменяйте дозу ИКС, если пациент стабилен.&quot;; &quot;Не изменяйте дозу ИКС, если пациент стабилен.&quot;)); IF([.H8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8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0]-[.F90])/365)" office:value-type="float" office:value="0" calcext:value-type="float">
            <text:p/>
          </table:table-cell>
          <table:table-cell/>
          <table:table-cell table:style-name="ce22" table:formula="of:=IF([.G90]&lt;12; IF([.H90]&lt;21; &quot;Низкий&quot;; IF([.H90]&gt;44;&quot;Высокий&quot;; &quot;Средний&quot;)); IF([.H90]&lt;26; &quot;Низкий&quot;; IF([.H9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0]&lt;12; IF([.H90]&lt;21; &quot;Маловероятно&quot;; IF([.H90]&gt;44;&quot;Выраженное&quot;; &quot;Умеренное&quot;)); IF([.H90]&lt;26; &quot;Маловероятно&quot;; IF([.H9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0]&lt;12; IF([.H90]&lt;21; &quot;Хронический бронхит. Кистозный фиброз. Врожденные аномалии, например, врожденная бронхомаляция. Первичная цилиарная дискинезия.&quot;; IF([.H9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0]&lt;12; IF([.H9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0]&gt;44;&quot;Не изменяйте дозу ИКС, если пациент стабилен.&quot;; &quot;Не изменяйте дозу ИКС, если пациент стабилен.&quot;)); IF([.H9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1]-[.F91])/365)" office:value-type="float" office:value="0" calcext:value-type="float">
            <text:p/>
          </table:table-cell>
          <table:table-cell/>
          <table:table-cell table:style-name="ce22" table:formula="of:=IF([.G91]&lt;12; IF([.H91]&lt;21; &quot;Низкий&quot;; IF([.H91]&gt;44;&quot;Высокий&quot;; &quot;Средний&quot;)); IF([.H91]&lt;26; &quot;Низкий&quot;; IF([.H91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1]&lt;12; IF([.H91]&lt;21; &quot;Маловероятно&quot;; IF([.H91]&gt;44;&quot;Выраженное&quot;; &quot;Умеренное&quot;)); IF([.H91]&lt;26; &quot;Маловероятно&quot;; IF([.H91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1]&lt;12; IF([.H91]&lt;21; &quot;Хронический бронхит. Кистозный фиброз. Врожденные аномалии, например, врожденная бронхомаляция. Первичная цилиарная дискинезия.&quot;; IF([.H91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1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1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1]&lt;12; IF([.H91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1]&gt;44;&quot;Не изменяйте дозу ИКС, если пациент стабилен.&quot;; &quot;Не изменяйте дозу ИКС, если пациент стабилен.&quot;)); IF([.H91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1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2]-[.F92])/365)" office:value-type="float" office:value="0" calcext:value-type="float">
            <text:p/>
          </table:table-cell>
          <table:table-cell/>
          <table:table-cell table:style-name="ce22" table:formula="of:=IF([.G92]&lt;12; IF([.H92]&lt;21; &quot;Низкий&quot;; IF([.H92]&gt;44;&quot;Высокий&quot;; &quot;Средний&quot;)); IF([.H92]&lt;26; &quot;Низкий&quot;; IF([.H92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2]&lt;12; IF([.H92]&lt;21; &quot;Маловероятно&quot;; IF([.H92]&gt;44;&quot;Выраженное&quot;; &quot;Умеренное&quot;)); IF([.H92]&lt;26; &quot;Маловероятно&quot;; IF([.H92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2]&lt;12; IF([.H92]&lt;21; &quot;Хронический бронхит. Кистозный фиброз. Врожденные аномалии, например, врожденная бронхомаляция. Первичная цилиарная дискинезия.&quot;; IF([.H92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2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2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2]&lt;12; IF([.H92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2]&gt;44;&quot;Не изменяйте дозу ИКС, если пациент стабилен.&quot;; &quot;Не изменяйте дозу ИКС, если пациент стабилен.&quot;)); IF([.H92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2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3]-[.F93])/365)" office:value-type="float" office:value="0" calcext:value-type="float">
            <text:p/>
          </table:table-cell>
          <table:table-cell/>
          <table:table-cell table:style-name="ce22" table:formula="of:=IF([.G93]&lt;12; IF([.H93]&lt;21; &quot;Низкий&quot;; IF([.H93]&gt;44;&quot;Высокий&quot;; &quot;Средний&quot;)); IF([.H93]&lt;26; &quot;Низкий&quot;; IF([.H93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3]&lt;12; IF([.H93]&lt;21; &quot;Маловероятно&quot;; IF([.H93]&gt;44;&quot;Выраженное&quot;; &quot;Умеренное&quot;)); IF([.H93]&lt;26; &quot;Маловероятно&quot;; IF([.H93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3]&lt;12; IF([.H93]&lt;21; &quot;Хронический бронхит. Кистозный фиброз. Врожденные аномалии, например, врожденная бронхомаляция. Первичная цилиарная дискинезия.&quot;; IF([.H93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3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3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3]&lt;12; IF([.H93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3]&gt;44;&quot;Не изменяйте дозу ИКС, если пациент стабилен.&quot;; &quot;Не изменяйте дозу ИКС, если пациент стабилен.&quot;)); IF([.H93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3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4]-[.F94])/365)" office:value-type="float" office:value="0" calcext:value-type="float">
            <text:p/>
          </table:table-cell>
          <table:table-cell/>
          <table:table-cell table:style-name="ce22" table:formula="of:=IF([.G94]&lt;12; IF([.H94]&lt;21; &quot;Низкий&quot;; IF([.H94]&gt;44;&quot;Высокий&quot;; &quot;Средний&quot;)); IF([.H94]&lt;26; &quot;Низкий&quot;; IF([.H94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4]&lt;12; IF([.H94]&lt;21; &quot;Маловероятно&quot;; IF([.H94]&gt;44;&quot;Выраженное&quot;; &quot;Умеренное&quot;)); IF([.H94]&lt;26; &quot;Маловероятно&quot;; IF([.H94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4]&lt;12; IF([.H94]&lt;21; &quot;Хронический бронхит. Кистозный фиброз. Врожденные аномалии, например, врожденная бронхомаляция. Первичная цилиарная дискинезия.&quot;; IF([.H94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4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4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4]&lt;12; IF([.H94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4]&gt;44;&quot;Не изменяйте дозу ИКС, если пациент стабилен.&quot;; &quot;Не изменяйте дозу ИКС, если пациент стабилен.&quot;)); IF([.H94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4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5]-[.F95])/365)" office:value-type="float" office:value="0" calcext:value-type="float">
            <text:p/>
          </table:table-cell>
          <table:table-cell/>
          <table:table-cell table:style-name="ce22" table:formula="of:=IF([.G95]&lt;12; IF([.H95]&lt;21; &quot;Низкий&quot;; IF([.H95]&gt;44;&quot;Высокий&quot;; &quot;Средний&quot;)); IF([.H95]&lt;26; &quot;Низкий&quot;; IF([.H95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5]&lt;12; IF([.H95]&lt;21; &quot;Маловероятно&quot;; IF([.H95]&gt;44;&quot;Выраженное&quot;; &quot;Умеренное&quot;)); IF([.H95]&lt;26; &quot;Маловероятно&quot;; IF([.H95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5]&lt;12; IF([.H95]&lt;21; &quot;Хронический бронхит. Кистозный фиброз. Врожденные аномалии, например, врожденная бронхомаляция. Первичная цилиарная дискинезия.&quot;; IF([.H95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5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5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5]&lt;12; IF([.H95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5]&gt;44;&quot;Не изменяйте дозу ИКС, если пациент стабилен.&quot;; &quot;Не изменяйте дозу ИКС, если пациент стабилен.&quot;)); IF([.H95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5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6]-[.F96])/365)" office:value-type="float" office:value="0" calcext:value-type="float">
            <text:p/>
          </table:table-cell>
          <table:table-cell/>
          <table:table-cell table:style-name="ce22" table:formula="of:=IF([.G96]&lt;12; IF([.H96]&lt;21; &quot;Низкий&quot;; IF([.H96]&gt;44;&quot;Высокий&quot;; &quot;Средний&quot;)); IF([.H96]&lt;26; &quot;Низкий&quot;; IF([.H96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6]&lt;12; IF([.H96]&lt;21; &quot;Маловероятно&quot;; IF([.H96]&gt;44;&quot;Выраженное&quot;; &quot;Умеренное&quot;)); IF([.H96]&lt;26; &quot;Маловероятно&quot;; IF([.H96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6]&lt;12; IF([.H96]&lt;21; &quot;Хронический бронхит. Кистозный фиброз. Врожденные аномалии, например, врожденная бронхомаляция. Первичная цилиарная дискинезия.&quot;; IF([.H96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6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6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6]&lt;12; IF([.H96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6]&gt;44;&quot;Не изменяйте дозу ИКС, если пациент стабилен.&quot;; &quot;Не изменяйте дозу ИКС, если пациент стабилен.&quot;)); IF([.H96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6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7]-[.F97])/365)" office:value-type="float" office:value="0" calcext:value-type="float">
            <text:p/>
          </table:table-cell>
          <table:table-cell/>
          <table:table-cell table:style-name="ce22" table:formula="of:=IF([.G97]&lt;12; IF([.H97]&lt;21; &quot;Низкий&quot;; IF([.H97]&gt;44;&quot;Высокий&quot;; &quot;Средний&quot;)); IF([.H97]&lt;26; &quot;Низкий&quot;; IF([.H97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7]&lt;12; IF([.H97]&lt;21; &quot;Маловероятно&quot;; IF([.H97]&gt;44;&quot;Выраженное&quot;; &quot;Умеренное&quot;)); IF([.H97]&lt;26; &quot;Маловероятно&quot;; IF([.H97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7]&lt;12; IF([.H97]&lt;21; &quot;Хронический бронхит. Кистозный фиброз. Врожденные аномалии, например, врожденная бронхомаляция. Первичная цилиарная дискинезия.&quot;; IF([.H97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7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7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7]&lt;12; IF([.H97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7]&gt;44;&quot;Не изменяйте дозу ИКС, если пациент стабилен.&quot;; &quot;Не изменяйте дозу ИКС, если пациент стабилен.&quot;)); IF([.H97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7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8]-[.F98])/365)" office:value-type="float" office:value="0" calcext:value-type="float">
            <text:p/>
          </table:table-cell>
          <table:table-cell/>
          <table:table-cell table:style-name="ce22" table:formula="of:=IF([.G98]&lt;12; IF([.H98]&lt;21; &quot;Низкий&quot;; IF([.H98]&gt;44;&quot;Высокий&quot;; &quot;Средний&quot;)); IF([.H98]&lt;26; &quot;Низкий&quot;; IF([.H98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8]&lt;12; IF([.H98]&lt;21; &quot;Маловероятно&quot;; IF([.H98]&gt;44;&quot;Выраженное&quot;; &quot;Умеренное&quot;)); IF([.H98]&lt;26; &quot;Маловероятно&quot;; IF([.H98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8]&lt;12; IF([.H98]&lt;21; &quot;Хронический бронхит. Кистозный фиброз. Врожденные аномалии, например, врожденная бронхомаляция. Первичная цилиарная дискинезия.&quot;; IF([.H98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8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8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8]&lt;12; IF([.H98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8]&gt;44;&quot;Не изменяйте дозу ИКС, если пациент стабилен.&quot;; &quot;Не изменяйте дозу ИКС, если пациент стабилен.&quot;)); IF([.H98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8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99]-[.F99])/365)" office:value-type="float" office:value="0" calcext:value-type="float">
            <text:p/>
          </table:table-cell>
          <table:table-cell/>
          <table:table-cell table:style-name="ce22" table:formula="of:=IF([.G99]&lt;12; IF([.H99]&lt;21; &quot;Низкий&quot;; IF([.H99]&gt;44;&quot;Высокий&quot;; &quot;Средний&quot;)); IF([.H99]&lt;26; &quot;Низкий&quot;; IF([.H99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99]&lt;12; IF([.H99]&lt;21; &quot;Маловероятно&quot;; IF([.H99]&gt;44;&quot;Выраженное&quot;; &quot;Умеренное&quot;)); IF([.H99]&lt;26; &quot;Маловероятно&quot;; IF([.H99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99]&lt;12; IF([.H99]&lt;21; &quot;Хронический бронхит. Кистозный фиброз. Врожденные аномалии, например, врожденная бронхомаляция. Первичная цилиарная дискинезия.&quot;; IF([.H99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99]&lt;26; &quot;Нейтрофильная астма; Беспокойство/Гипервентиляция; Заболевания голосовых складок и гортани; Риносинусит; Гастроэзофагеальный рефлюкс.&quot;; IF([.H99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99]&lt;12; IF([.H99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9]&gt;44;&quot;Не изменяйте дозу ИКС, если пациент стабилен.&quot;; &quot;Не изменяйте дозу ИКС, если пациент стабилен.&quot;)); IF([.H99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99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ROUNDDOWN(([.A100]-[.F100])/365)" office:value-type="float" office:value="0" calcext:value-type="float">
            <text:p/>
          </table:table-cell>
          <table:table-cell/>
          <table:table-cell table:style-name="ce22" table:formula="of:=IF([.G100]&lt;12; IF([.H100]&lt;21; &quot;Низкий&quot;; IF([.H100]&gt;44;&quot;Высокий&quot;; &quot;Средний&quot;)); IF([.H100]&lt;26; &quot;Низкий&quot;; IF([.H100]&gt;49;&quot;Высокий&quot;; &quot;Средний&quot;)))" office:value-type="string" office:string-value="Низкий" calcext:value-type="string">
            <text:p>Низкий</text:p>
          </table:table-cell>
          <table:table-cell table:style-name="ce24" table:formula="of:=IF([.G100]&lt;12; IF([.H100]&lt;21; &quot;Маловероятно&quot;; IF([.H100]&gt;44;&quot;Выраженное&quot;; &quot;Умеренное&quot;)); IF([.H100]&lt;26; &quot;Маловероятно&quot;; IF([.H100]&gt;49;&quot;Выраженное&quot;; &quot;Умеренное&quot;)))" office:value-type="string" office:string-value="Маловероятно" calcext:value-type="string">
            <text:p>Маловероятно</text:p>
          </table:table-cell>
          <table:table-cell table:formula="of:=IF([.G100]&lt;12; IF([.H100]&lt;21; &quot;Хронический бронхит. Кистозный фиброз. Врожденные аномалии, например, врожденная бронхомаляция. Первичная цилиарная дискинезия.&quot;; IF([.H100]&gt;44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Дозирующий ингалятор и спейсер, если пациент в настоящее время использует устройство сухого порошка.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 Проверьте состояние ингалятора и технику ингаляции. &quot;)); IF([.H100]&lt;26; &quot;Нейтрофильная астма; Беспокойство/Гипервентиляция; Заболевания голосовых складок и гортани; Риносинусит; Гастроэзофагеальный рефлюкс.&quot;; IF([.H100]&gt;49;&quot;Проверьте состояние ингалятора и технику ингаляции. Недостаточная доза ИКС. Непрерывный высокий уровень воздействия аллергена. Предстоящее обострение или рецидив болезни в зависимости от анамнеза. &quot;; &quot;Вирусная инфекция или интенсивное воздействие аллергена может привести к увеличению уровня оксида азота. Добавление другой терапии (не ИКС). Увеличение дозы ИКС.&quot;)))" office:value-type="string" office:string-value="Хронический бронхит. Кистозный фиброз. Врожденные аномалии, например, врожденная бронхомаляция. Первичная цилиарная дискинезия." calcext:value-type="string">
            <text:p>Хронический бронхит. Кистозный фиброз. Врожденные аномалии, например, врожденная бронхомаляция. Первичная цилиарная дискинезия.</text:p>
          </table:table-cell>
          <table:table-cell table:style-name="ce26" table:formula="of:=IF([.G100]&lt;12; IF([.H100]&lt;21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00]&gt;44;&quot;Не изменяйте дозу ИКС, если пациент стабилен.&quot;; &quot;Не изменяйте дозу ИКС, если пациент стабилен.&quot;)); IF([.H100]&lt;26; &quot;Подразумевает хорошее соблюдение режима лечения. Рассматривайте уменьшение дозы или, в случае низкой дозы ИКС, рассмотрите  вопрос о снятии ИКС&quot;; IF([.H100]&gt;49;&quot;Не изменяйте дозу ИКС, если пациент стабилен.&quot;; &quot;Не изменяйте дозу ИКС, если пациент стабилен.&quot;)))" office:value-type="string" office:string-value="Подразумевает хорошее соблюдение режима лечения. Рассматривайте уменьшение дозы или, в случае низкой дозы ИКС, рассмотрите  вопрос о снятии ИКС" calcext:value-type="string">
            <text:p>Подразумевает хорошее соблюдение режима лечения. Рассматривайте уменьшение дозы или, в случае низкой дозы ИКС, рассмотрите <text:s/>вопрос о снятии ИКС</text:p>
          </table:table-cell>
          <table:table-cell table:number-columns-repeated="1012"/>
        </table:table-row>
        <table:table-row table:style-name="ro5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водная таблица по датам" table:style-name="ta1">
        <office:forms form:automatic-focus="false" form:apply-design-mode="false"/>
        <table:shapes>
          <draw:frame draw:z-index="0" draw:style-name="gr1" draw:text-style-name="P1" svg:width="159.99mm" svg:height="89.99mm" svg:x="3.07mm" svg:y="52.08mm">
            <draw:object draw:notify-on-update-of-ranges="'Сводная таблица по датам'.A7:'Сводная таблица по датам'.A9 'Сводная таблица по датам'.B6:'Сводная таблица по датам'.B6 'Сводная таблица по датам'.B7:'Сводная таблица по датам'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Default"/>
        <table:table-column table:style-name="co18" table:default-cell-style-name="ce46"/>
        <table:table-column table:style-name="co12" table:number-columns-repeated="2" table:default-cell-style-name="ce46"/>
        <table:table-column table:style-name="co12" table:number-columns-repeated="1016" table:default-cell-style-name="ce45"/>
        <table:table-row table:style-name="ro6">
          <table:table-cell table:style-name="Поле_20_сводной_20_таблицы"/>
          <table:table-cell table:style-name="ce43"/>
          <table:table-cell table:style-name="Default" table:number-columns-repeated="2"/>
          <table:table-cell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Поле_20_сводной_20_таблицы" office:value-type="string" calcext:value-type="string">
            <text:p>Фамилия</text:p>
          </table:table-cell>
          <table:table-cell table:style-name="ce43" office:value-type="string" calcext:value-type="string">
            <text:p>Шехетов</text:p>
          </table:table-cell>
          <table:table-cell table:style-name="Default" table:number-columns-repeated="2"/>
          <table:table-cell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Поле_20_сводной_20_таблицы" office:value-type="string" calcext:value-type="string">
            <text:p>Имя</text:p>
          </table:table-cell>
          <table:table-cell table:style-name="ce43" office:value-type="string" calcext:value-type="string">
            <text:p>- все -</text:p>
          </table:table-cell>
          <table:table-cell table:style-name="Default" table:number-columns-repeated="2"/>
          <table:table-cell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Поле_20_сводной_20_таблицы" office:value-type="string" calcext:value-type="string">
            <text:p>Отчество</text:p>
          </table:table-cell>
          <table:table-cell table:style-name="ce43" office:value-type="string" calcext:value-type="string">
            <text:p>- все -</text:p>
          </table:table-cell>
          <table:table-cell table:style-name="Default" table:number-columns-repeated="2"/>
          <table:table-cell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Default" table:number-columns-repeated="4"/>
          <table:table-cell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ce31" office:value-type="string" calcext:value-type="string">
            <text:p>Дата исследования</text:p>
          </table:table-cell>
          <table:table-cell table:style-name="ce40" office:value-type="string" calcext:value-type="string">
            <text:p>FENO (ppb)</text:p>
          </table:table-cell>
          <table:table-cell table:style-name="ce40" office:value-type="string" calcext:value-type="string">
            <text:p>Уровень</text:p>
          </table:table-cell>
          <table:table-cell table:style-name="ce40" office:value-type="string" calcext:value-type="string">
            <text:p>Воспаление Дыхательных путей</text:p>
          </table:table-cell>
          <table:table-cell table:style-name="ce52" office:value-type="string" calcext:value-type="string">
            <text:p>(пусто)</text:p>
          </table:table-cell>
          <table:table-cell table:style-name="ce45" table:number-columns-repeated="3"/>
          <table:table-cell table:number-columns-repeated="1016"/>
        </table:table-row>
        <table:table-row table:style-name="ro6">
          <table:table-cell table:style-name="ce32" office:value-type="date" office:date-value="2017-05-22" calcext:value-type="date">
            <text:p>22.05.20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Низкий</text:p>
          </table:table-cell>
          <table:table-cell table:style-name="ce41" office:value-type="string" calcext:value-type="string">
            <text:p>Маловероятно</text:p>
          </table:table-cell>
          <table:table-cell table:style-name="ce53"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ce32" office:value-type="date" office:date-value="2017-06-05" calcext:value-type="date">
            <text:p>05.06.201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Высокий</text:p>
          </table:table-cell>
          <table:table-cell table:style-name="ce41" office:value-type="string" calcext:value-type="string">
            <text:p>Выраженное</text:p>
          </table:table-cell>
          <table:table-cell table:style-name="ce53"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ce36" office:value-type="date" office:date-value="2017-07-11" calcext:value-type="date">
            <text:p>11.07.201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Высокий</text:p>
          </table:table-cell>
          <table:table-cell table:style-name="ce42" office:value-type="string" calcext:value-type="string">
            <text:p>Выраженное</text:p>
          </table:table-cell>
          <table:table-cell table:style-name="ce54"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Default" table:number-columns-repeated="4"/>
          <table:table-cell/>
          <table:table-cell table:style-name="ce45" table:number-columns-repeated="2"/>
          <table:table-cell table:number-columns-repeated="1017"/>
        </table:table-row>
        <table:table-row table:style-name="ro6" table:number-rows-repeated="4">
          <table:table-cell table:style-name="ce45" table:number-columns-repeated="4"/>
          <table:table-cell/>
          <table:table-cell table:style-name="ce45" table:number-columns-repeated="2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Данные.B1:Данные.B18" table:display-filter-buttons="true" table:orientation="column"/>
      </table:database-ranges>
      <table:data-pilot-tables>
        <table:data-pilot-table table:name="DataPilot1" table:application-data="" table:target-range-address="'Сводная таблица по датам'.A2:'Сводная таблица по датам'.E9" table:buttons="'Сводная таблица по датам'.A2 'Сводная таблица по датам'.A3 'Сводная таблица по датам'.A4 'Сводная таблица по датам'.A6 'Сводная таблица по датам'.B6 'Сводная таблица по датам'.C6 'Сводная таблица по датам'.D6" table:grand-total="none" table:show-filter-button="false" table:drill-down-on-double-click="false">
          <table:source-cell-range table:cell-range-address="Данные.A1:Данные.L100"/>
          <table:data-pilot-field table:source-field-name="Дата исследования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22.05.2017" table:display="true" table:show-details="true"/>
                <table:data-pilot-member table:name="05.06.2017" table:display="true" table:show-details="true"/>
                <table:data-pilot-member table:name="08.06.2017" table:display="true" table:show-details="true"/>
                <table:data-pilot-member table:name="14.06.2017" table:display="true" table:show-details="true"/>
                <table:data-pilot-member table:name="26.06.2017" table:display="true" table:show-details="true"/>
                <table:data-pilot-member table:name="05.07.2017" table:display="true" table:show-details="true"/>
                <table:data-pilot-member table:name="10.07.2017" table:display="true" table:show-details="true"/>
                <table:data-pilot-member table:name="11.07.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Фамилия" table:orientation="page" table:used-hierarchy="0" table:function="auto" loext:ignore-selected-page="true" table:selected-page="Шехетов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Габитов" table:display="false" table:show-details="true"/>
                <table:data-pilot-member table:name="Морозова" table:display="false" table:show-details="true"/>
                <table:data-pilot-member table:name="Угольников" table:display="false" table:show-details="true"/>
                <table:data-pilot-member table:name="Шехетов" table:display="true" table:show-details="true"/>
                <table:data-pilot-member table:name="Дайненко" table:display="false" table:show-details="true"/>
                <table:data-pilot-member table:name="Заговеньева" table:display="false" table:show-details="true"/>
                <table:data-pilot-member table:name="Клименко" table:display="false" table:show-details="true"/>
                <table:data-pilot-member table:name="Попов" table:display="false" table:show-details="true"/>
                <table:data-pilot-member table:name="Сытник" table:display="false" table:show-details="true"/>
                <table:data-pilot-member table:name="Тхамадоков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Имя" table:orientation="page" table:used-hierarchy="0" table:function="auto" loext:ignore-selected-page="true" table:selected-page="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Анастасия" table:display="true" table:show-details="true"/>
                <table:data-pilot-member table:name="Антон" table:display="true" table:show-details="true"/>
                <table:data-pilot-member table:name="Глеб" table:display="true" table:show-details="true"/>
                <table:data-pilot-member table:name="Павел" table:display="true" table:show-details="true"/>
                <table:data-pilot-member table:name="Алексей" table:display="true" table:show-details="true"/>
                <table:data-pilot-member table:name="Виктория" table:display="true" table:show-details="true"/>
                <table:data-pilot-member table:name="Ирина" table:display="true" table:show-details="true"/>
                <table:data-pilot-member table:name="Кристина" table:display="true" table:show-details="true"/>
                <table:data-pilot-member table:name="Любовь" table:display="true" table:show-details="true"/>
                <table:data-pilot-member table:name="Мурат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Отчество" table:orientation="page" table:used-hierarchy="0" table:function="auto" loext:ignore-selected-page="true" table:selected-page="Андреевна">
            <table:data-pilot-level table:show-empty="false" calcext:repeat-item-labels="false">
              <table:data-pilot-members>
                <table:data-pilot-member table:name="Андреевна" table:display="true" table:show-details="true"/>
                <table:data-pilot-member table:name="" table:display="true" table:show-details="true"/>
                <table:data-pilot-member table:name="Алексеевич" table:display="true" table:show-details="true"/>
                <table:data-pilot-member table:name="Анатольевич" table:display="true" table:show-details="true"/>
                <table:data-pilot-member table:name="Олегович" table:display="true" table:show-details="true"/>
                <table:data-pilot-member table:name="Азреталиевич" table:display="true" table:show-details="true"/>
                <table:data-pilot-member table:name="Владимировна" table:display="true" table:show-details="true"/>
                <table:data-pilot-member table:name="Игоревна" table:display="true" table:show-details="true"/>
                <table:data-pilot-member table:name="Максимовна" table:display="true" table:show-details="true"/>
                <table:data-pilot-member table:name="Николаевич" table:display="true" table:show-details="true"/>
                <table:data-pilot-member table:name="Сагитовн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ENO (ppb)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5" table:display="true" table:show-details="true"/>
                <table:data-pilot-member table:name="8" table:display="true" table:show-details="true"/>
                <table:data-pilot-member table:name="27" table:display="true" table:show-details="true"/>
                <table:data-pilot-member table:name="46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7" table:display="true" table:show-details="true"/>
                <table:data-pilot-member table:name="74" table:display="true" table:show-details="true"/>
                <table:data-pilot-member table:name="1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Уровень" table:orientation="row" table:used-hierarchy="0" table:function="auto">
            <table:data-pilot-level table:show-empty="false" calcext:repeat-item-labels="false">
              <table:data-pilot-members>
                <table:data-pilot-member table:name="Низкий" table:display="true" table:show-details="true"/>
                <table:data-pilot-member table:name="Средний" table:display="true" table:show-details="true"/>
                <table:data-pilot-member table:name="Высокий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Воспаление &#10;Дыхательных путей" table:orientation="row" table:used-hierarchy="0" table:function="auto">
            <table:data-pilot-level table:show-empty="false" calcext:repeat-item-labels="false">
              <table:data-pilot-members>
                <table:data-pilot-member table:name="Маловероятно" table:display="true" table:show-details="true"/>
                <table:data-pilot-member table:name="Умеренное" table:display="true" table:show-details="true"/>
                <table:data-pilot-member table:name="Выраженное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tonC" svg:font-family="NewtonC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Поле_20_сводной_20_таблицы" style:display-name="Поле сводной таблицы" style:family="table-cell" style:parent-style-name="Default"/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41mm" fo:margin-bottom="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/>
    </style:style>
    <style:style style:name="MT2" style:family="text">
      <style:text-properties fo:color="#00000a" style:font-name="Times New Roman" fo:language="en" fo:country="US" fo:font-weight="bold" style:language-asian="ru" style:country-asian="RU" style:font-weight-asian="bold" style:font-name-complex="Times New Roman1" style:language-complex="ar" style:country-complex="SA" style:font-weight-complex="bold"/>
    </style:style>
    <style:style style:name="MT3" style:family="text">
      <style:text-properties fo:color="#00000a" fo:language="en" fo:country="US" fo:font-weight="bold" style:language-asian="ru" style:country-asian="RU" style:font-weight-asian="bold" style:font-name-complex="Times New Roman1" style:language-complex="ar" style:country-complex="SA" style:font-weight-complex="bold"/>
    </style:style>
  </office:automatic-styles>
  <office:master-styles>
    <style:master-page style:name="Default" style:page-layout-name="Mpm1">
      <style:header>
        <text:p><text:span text:style-name="MT1">ФГБНУ «ФИЦ питания, биотехнологии и безопасности пищи» </text:span></text:p>
        <text:p><text:span text:style-name="MT1">Отделение аллергологии</text:span></text:p>
        <text:p><text:span text:style-name="MT1"/></text:p>
        <text:p><text:span text:style-name="MT1">115446, Москва, Каширское ш., д. 21,</text:span></text:p>
        <text:p><text:span text:style-name="MT1">тел. <text:s/>8 (499) 613-08-38 (регистратура), 8 (499) 794-36-12 (отделение).</text:span></text:p>
        <text:p><text:span text:style-name="MT2">e-mail: allegro.ion@gmail.com</text:span></text:p>
        <text:p><text:span text:style-name="MT3"/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.00.0000</text:date>, <text:time style:data-style-name="N2" text:time-value="02:24:30.9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тон Анатольевич Шехетов</meta:initial-creator>
    <meta:creation-date>2017-05-21T15:17:39.266000000</meta:creation-date>
    <dc:date>2018-04-04T02:24:57.932000000</dc:date>
    <meta:editing-duration>PT7H28M18S</meta:editing-duration>
    <meta:editing-cycles>44</meta:editing-cycles>
    <meta:generator>LibreOffice/5.4.5.1$Windows_x86 LibreOffice_project/79c9829dd5d8054ec39a82dc51cd9eff340dbee8</meta:generator>
    <meta:document-statistic meta:table-count="2" meta:cell-count="6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1cm" svg:stroke-color="#ccccc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>
        <chart:symbol-image xlink:href="Pictures/100002000000000A0000000A5B354D19DE71D0E4.gif"/>
      </style:chart-properties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image" chart:symbol-width="0.15cm" chart:symbol-height="0.15cm" chart:link-data-style-to-source="true" chart:pie-offset="50">
        <chart:symbol-image xlink:href="Pictures/100002000000000A0000000A5B354D19DE71D0E4.gif"/>
      </style:chart-properties>
      <style:graphic-properties svg:stroke-width="0.08cm" svg:stroke-color="#0066cc" svg:stroke-opacity="15%" draw:fill-color="#0066cc" draw:opacity="15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808080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787cm" svg:y="0.316cm" chart:style-name="ch2">
          <text:p>Уровень окиси азота</text:p>
        </chart:title>
        <chart:legend chart:legend-position="end" svg:x="12.83cm" svg:y="4.201cm" style:legend-expansion="high" chart:style-name="ch3"/>
        <chart:plot-area chart:style-name="ch4" table:cell-range-address="'Сводная таблица по датам'.A7:'Сводная таблица по датам'.B9 'Сводная таблица по датам'.B6:'Сводная таблица по датам'.B6" chart:data-source-has-labels="both" svg:x="0.32cm" svg:y="1.275cm" svg:width="12.19cm" svg:height="7.545cm">
          <chartooo:coordinate-region svg:x="1.111cm" svg:y="1.474cm" svg:width="11.383cm" svg:height="6.699cm"/>
          <chart:axis chart:dimension="x" chart:name="primary-x" chart:style-name="ch5" chartooo:axis-type="auto">
            <chartooo:date-scale/>
            <chart:categories table:cell-range-address="'Сводная таблица по датам'.A7:'Сводная таблица по датам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Сводная таблица по датам'.B7:'Сводная таблица по датам'.B9" chart:label-cell-address="'Сводная таблица по датам'.B6:'Сводная таблица по датам'.B6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NO (ppb)</text:p>
                <draw:g>
                  <svg:desc>'Сводная таблица по датам'.B6:'Сводная таблица по датам'.B6</svg:desc>
                </draw:g>
              </table:table-cell>
            </table:table-row>
          </table:table-header-rows>
          <table:table-rows>
            <table:table-row>
              <table:table-cell office:value-type="float" office:value="42877">
                <text:p>42877</text:p>
                <draw:g>
                  <svg:desc>'Сводная таблица по датам'.A7:'Сводная таблица по датам'.A9</svg:desc>
                </draw:g>
              </table:table-cell>
              <table:table-cell office:value-type="float" office:value="8">
                <text:p>8</text:p>
                <draw:g>
                  <svg:desc>'Сводная таблица по датам'.B7:'Сводная таблица по датам'.B9</svg:desc>
                </draw:g>
              </table:table-cell>
            </table:table-row>
            <table:table-row>
              <table:table-cell office:value-type="float" office:value="42891">
                <text:p>428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927">
                <text:p>42927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